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503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/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ur Thierry de la part d'Andreas <text:s/>quelle galère</text:p>
      <text:p text:style-name="Standard"/>
      <text:p text:style-name="Standard"/>
      <text:p text:style-name="Standard">page 6§7 !</text:p>
      <text:p text:style-name="Standard"/>
      <text:p text:style-name="P1">dec 2007 <text:s/><text:tab/><text:tab/>après midi d'expérimentation<text:tab/><text:tab/><text:tab/>de la 4° a <text:s/>école élémentaire de Rheda-<text:tab/><text:tab/><text:tab/><text:tab/><text:tab/><text:tab/><text:tab/><text:tab/><text:tab/><text:tab/><text:tab/><text:tab/><text:tab/>Wiedenbrück </text:p>
      <text:p text:style-name="Standard"/>
      <text:p text:style-name="Standard">dec,2007<text:tab/><text:tab/>formation au niveau régional thématique/<text:tab/><text:tab/>PE <text:s/>de la région de Bielefeld</text:p>
      <text:p text:style-name="Standard"/>
      <text:p text:style-name="Standard"/>
      <text:p text:style-name="Standard">mars 2008<text:tab/><text:tab/>Expérimentation de des nouvelles directives <text:s/>thème/ LA TERRE</text:p>
      <text:p text:style-name="Standard"><text:tab/><text:tab/><text:tab/><text:tab/><text:tab/><text:tab/><text:tab/><text:tab/>participent des PE de Gap et des environs</text:p>
      <text:p text:style-name="Standard"/>
      <text:p text:style-name="Standard">Oct, 2008<text:tab/><text:tab/> Expérimentation et travail sur <text:s/>des nouvelles directives/ thématique L'EAU</text:p>
      <text:p text:style-name="Standard"><text:tab/><text:tab/><text:tab/><text:tab/><text:tab/><text:tab/><text:tab/><text:tab/>participent formateurs et élèves de la région</text:p>
      <text:p text:style-name="Standard"/>
      <text:p text:style-name="Standard">déc, 2008<text:tab/><text:tab/>formation en laboratoire à l'université de Bielefeld</text:p>
      <text:p text:style-name="Standard"/>
      <text:p text:style-name="Standard">page11 §10</text:p>
      <text:p text:style-name="Standard"/>
      <text:p text:style-name="Standard"><text:tab/><text:tab/>Veuillez expliquer <text:s/>s,v,p,</text:p>
      <text:p text:style-name="Standard"/>
      <text:p text:style-name="Standard"><text:tab/><text:tab/> tous <text:s/>les participants<text:tab/>ont éprouvé bcp, de difficultés en ce qui concerne les traductions,</text:p>
      <text:p text:style-name="Standard"><text:tab/><text:tab/>les travaux furent de ce fait retardés<text:tab/>,</text:p>
      <text:p text:style-name="Standard"><text:tab/><text:tab/>Le problème de traduction était <text:s/>lié à la terminologie spécifique à chaque matière.</text:p>
      <text:p text:style-name="Standard"/>
      <text:p text:style-name="Standard">Page9 §8</text:p>
      <text:p text:style-name="Standard"/>
      <text:p text:style-name="Standard"><text:s/><text:tab/><text:tab/>Veuillez expliquer <text:s/>s,v,p,</text:p>
      <text:p text:style-name="Standard"/>
      <text:p text:style-name="Standard"><text:tab/><text:tab/>Les Problèmes mentionnés ci-dessous concerne aussi bien les élèves du primaire <text:s/>que les <text:tab/><text:tab/>élevés du collège et du lycée et tout spécialement lorsque <text:s text:c="2"/>le formateur et l'élève n'étaient </text:p>
      <text:p text:style-name="Standard"><text:tab/><text:tab/>pas de la même nationalité,</text:p>
      <text:p text:style-name="Standard"/>
      <text:p text:style-name="Standard">Page9 §8 suite<text:tab/><text:tab/></text:p>
      <text:p text:style-name="Standard"/>
      <text:p text:style-name="Standard"/>
      <text:p text:style-name="Standard"><text:tab/><text:tab/>Veuillez expliquer <text:s/>s,v,p,</text:p>
      <text:p text:style-name="Standard"/>
      <text:p text:style-name="Standard"><text:tab/><text:tab/>Lors des phases ou une application rapide d'une nouvelle idée de notre projet était souhaitable,</text:p>
      <text:p text:style-name="Standard"><text:tab/><text:tab/>celle-ci fut retardé <text:s/>du fait de la barrière linguistique, entrainant souvent l'abandon de ces <text:tab/><text:tab/>idées prometteuses.</text:p>
      <text:p text:style-name="Standard"/>
      <text:p text:style-name="Standard">Page 10 §9</text:p>
      <text:p text:style-name="Standard"/>
      <text:list xml:id="list2951437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conseils de classe</text:p>
                        </text:list-item>
                        <text:list-item>
                          <text:p text:style-name="P3">groupes de travail</text:p>
                        </text:list-item>
                        <text:list-item>
                          <text:p text:style-name="P3">formation continue pour enseignant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tab/>Dans le cadre de la formation <text:s/>(internationale) continue pour enseignant <text:s text:c="3"/>-projet KOMENIUS (PK)</text:p>
      <text:p text:style-name="Standard"/>
      <text:p text:style-name="Standard"><text:soft-page-break/></text:p>
      <text:p text:style-name="Standard">page 14 </text:p>
      <text:p text:style-name="Standard"/>
      <text:p text:style-name="P2"><text:tab/><text:tab/>lors de la dernière rencontre du projet Komenius ( continuité de la rencontre du mois <text:s/>d'avril <text:tab/><text:tab/>lors de la dernière session) <text:s/>l'accent était mis <text:s/>sur <text:s/>la traduction de spécialité <text:s/>disciplinaire et la <text:tab/><text:tab/>finition de cette traduction, afin de permettre la mise en place d'un dépliant <text:s/>de consigne de <text:tab/><text:tab/>travail dans la langue de tous les participants <text:s/>et dans la langue du projet , c'est à dire en <text:tab/><text:tab/><text:tab/>anglais,</text:p>
      <text:p text:style-name="P2"><text:tab/><text:tab/>Les entretiens de fin de session portait sur la possibilité <text:s/>de soumettre les résultats du projet </text:p>
      <text:p text:style-name="P2"><text:tab/><text:tab/>dans le cadre <text:s/>d'une formation continue <text:s/>au niveau international <text:s/>pour enseignants .</text:p>
      <text:p text:style-name="P2"><text:tab/></text:p>
      <text:p text:style-name="Standard">page 15</text:p>
      <text:p text:style-name="Standard"/>
      <text:p text:style-name="P2"><text:tab/><text:tab/>Lors de la <text:s text:c="2"/>rencontre inaugurale de ce projet <text:s/>une première version de directives , acceptable <text:tab/><text:tab/>pour tous ,des<text:tab/>thèmes <text:s/>de « FEU, EAU, TERRE, et AIR, » <text:s/>fut mis en place (COMENIUS 06-<text:tab/><text:tab/>07) De plus ,quatre pôles thématiques ont été conçu <text:s/>à cette occasion.Certains aspects de ces 4</text:p>
      <text:p text:style-name="P2"><text:tab/><text:tab/> pôles thématiques <text:s/>étaient présenté , lors d'une journée de formation continue . Les PE <text:tab/><text:tab/><text:tab/>présents à cette occasion ont pu <text:s/>discuter <text:s/>et améliorer des dispositions. Le cadre <text:s/>du PK </text:p>
      <text:p text:style-name="P2"><text:tab/><text:tab/>nous a également permis de visiter le pôle universitaire de Brème <text:s/>, très enrichissant <text:s/>pour <text:tab/><text:tab/>notre projet!! </text:p>
      <text:p text:style-name="P2"/>
      <text:p text:style-name="Standard"/>
      <text:p text:style-name="Standard"/>
      <text:p text:style-name="P4"/>
      <text:p text:style-name="P4"><text:tab/><text:tab/><text:tab/><text:tab/>Andre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164cm" fo:margin-right="1.3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2T09:57:37.18</meta:creation-date>
    <dc:date>2009-09-24T09:41:49.75</dc:date>
    <meta:editing-duration>PT01H06M59S</meta:editing-duration>
    <meta:editing-cycles>7</meta:editing-cycles>
    <meta:generator>OpenOffice.org/3.1$Win32 OpenOffice.org_project/310m11$Build-9399</meta:generator>
    <meta:print-date>2009-09-24T09:41:38.67</meta:print-date>
    <meta:document-statistic meta:table-count="0" meta:image-count="0" meta:object-count="0" meta:page-count="2" meta:paragraph-count="37" meta:word-count="422" meta:character-count="2722"/>
  </office:meta>
</office:document-meta>
</file>