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fo:margin-left="-0.021cm" fo:margin-right="0cm" table:align="margins"/>
    </style:style>
    <style:style style:name="Tableau1.A" style:family="table-column">
      <style:table-column-properties style:column-width="3.149cm" style:rel-column-width="10847*"/>
    </style:style>
    <style:style style:name="Tableau1.B" style:family="table-column">
      <style:table-column-properties style:column-width="5.583cm" style:rel-column-width="19233*"/>
    </style:style>
    <style:style style:name="Tableau1.C" style:family="table-column">
      <style:table-column-properties style:column-width="5.239cm" style:rel-column-width="18048*"/>
    </style:style>
    <style:style style:name="Tableau1.D" style:family="table-column">
      <style:table-column-properties style:column-width="5.052cm" style:rel-column-width="17407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A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Franklin Gothic Heavy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Baccalauréat 2009 : Calendrier des épreuves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Dates</text:p>
          </table:table-cell>
          <table:table-cell table:style-name="Tableau1.A1" office:value-type="string">
            <text:p text:style-name="P1">Série L</text:p>
          </table:table-cell>
          <table:table-cell table:style-name="Tableau1.A1" office:value-type="string">
            <text:p text:style-name="P1">Série ES</text:p>
          </table:table-cell>
          <table:table-cell table:style-name="Tableau1.D1" office:value-type="string">
            <text:p text:style-name="P1">Série S</text:p>
          </table:table-cell>
        </table:table-row>
        <table:table-row>
          <table:table-cell table:style-name="Tableau1.A2" office:value-type="date" office:date-value="2009-06-18">
            <text:p text:style-name="P1">18/06/09</text:p>
          </table:table-cell>
          <table:table-cell table:style-name="Tableau1.B2" office:value-type="string">
            <text:p text:style-name="P2">Philosophie 8h – 12h<text:line-break/>Littérature 14h - 16h</text:p>
          </table:table-cell>
          <table:table-cell table:style-name="Tableau1.B2" office:value-type="string">
            <text:p text:style-name="P2">Philosophie 8h – 12h</text:p>
          </table:table-cell>
          <table:table-cell table:style-name="Tableau1.D2" office:value-type="string">
            <text:p text:style-name="P2">Philosophie 8h – 12h</text:p>
          </table:table-cell>
        </table:table-row>
        <table:table-row>
          <table:table-cell table:style-name="Tableau1.A2" office:value-type="date" office:date-value="2009-06-19">
            <text:p text:style-name="P1">19/06/09</text:p>
          </table:table-cell>
          <table:table-cell table:style-name="Tableau1.B2" office:value-type="string">
            <text:p text:style-name="P2">Mathématiques-Informatique<text:line-break/>8h -9h30<text:line-break/>Arts (épreuve écrite)<text:line-break/>14h – 17h30<text:line-break/>Mathématiques<text:line-break/>14h - 17h</text:p>
          </table:table-cell>
          <table:table-cell table:style-name="Tableau1.B2" office:value-type="string">
            <text:p text:style-name="P2">Mathématiques<text:line-break/>8h - 11h</text:p>
          </table:table-cell>
          <table:table-cell table:style-name="Tableau1.D2" office:value-type="string">
            <text:p text:style-name="P2">Physique – Chimie<text:line-break/>8h – 11h30<text:line-break/>Sciences de la Vie et de la Terre<text:line-break/>ou Sciences de<text:line-break/>l'Ingénieur<text:line-break/>14h - 18h</text:p>
          </table:table-cell>
        </table:table-row>
        <table:table-row>
          <table:table-cell table:style-name="Tableau1.A2" office:value-type="date" office:date-value="2009-06-22">
            <text:p text:style-name="P1">22/06/09</text:p>
          </table:table-cell>
          <table:table-cell table:style-name="Tableau1.B2" office:value-type="string">
            <text:p text:style-name="P2">Français et Littérature<text:line-break/>8h – 12h<text:line-break/>LV.1 14h – 17h</text:p>
            <text:p text:style-name="P2"/>
          </table:table-cell>
          <table:table-cell table:style-name="Tableau1.B2" office:value-type="string">
            <text:p text:style-name="P2">Français 8h – 12h<text:line-break/>LV.1 14h - 17h</text:p>
          </table:table-cell>
          <table:table-cell table:style-name="Tableau1.D2" office:value-type="string">
            <text:p text:style-name="P2">Français 8h – 12h<text:line-break/>LV.1 14h - 17h</text:p>
          </table:table-cell>
        </table:table-row>
        <table:table-row>
          <table:table-cell table:style-name="Tableau1.A2" office:value-type="date" office:date-value="2009-06-23">
            <text:p text:style-name="P1">23/06/09</text:p>
          </table:table-cell>
          <table:table-cell table:style-name="Tableau1.B2" office:value-type="string">
            <text:p text:style-name="P2">Latin 8h – 11h</text:p>
            <text:p text:style-name="P2">LV.2 14h - 17h</text:p>
          </table:table-cell>
          <table:table-cell table:style-name="Tableau1.B2" office:value-type="string">
            <text:p text:style-name="P2">Sciences économiques et sociales<text:line-break/>8h -12h ou<text:line-break/>13h (spécialité)</text:p>
          </table:table-cell>
          <table:table-cell table:style-name="Tableau1.D2" office:value-type="string">
            <text:p text:style-name="P2">Mathématiques<text:line-break/>8h – 12h<text:line-break/>LV.2 14h - 16h</text:p>
          </table:table-cell>
        </table:table-row>
        <table:table-row>
          <table:table-cell table:style-name="Tableau1.A2" office:value-type="date" office:date-value="2009-06-24">
            <text:p text:style-name="P1">24/06/09</text:p>
          </table:table-cell>
          <table:table-cell table:style-name="Tableau1.B2" office:value-type="string">
            <text:p text:style-name="P2">Histoire – Géographie 8h – 12h<text:line-break/>Enseignement scientifique<text:line-break/>14 - 15h30</text:p>
          </table:table-cell>
          <table:table-cell table:style-name="Tableau1.B2" office:value-type="string">
            <text:p text:style-name="P2">Histoire – Géographie 8h – 12h<text:line-break/>Enseignement scientifique<text:line-break/>14 - 15h30</text:p>
          </table:table-cell>
          <table:table-cell table:style-name="Tableau1.D2" office:value-type="string">
            <text:p text:style-name="P2">Histoire – Géographie<text:line-break/>8h – 12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1">
        <style:list-level-properties text:min-label-distance="0.381cm"/>
      </text:outline-level-style>
      <text:outline-level-style text:level="6" style:num-format="1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6-08T20:54:36.71</meta:creation-date>
    <dc:language>fr-FR</dc:language>
    <meta:editing-cycles>13</meta:editing-cycles>
    <meta:editing-duration>PT01H03M21S</meta:editing-duration>
    <meta:initial-creator>Thierry Lemesle</meta:initial-creator>
    <dc:date>2009-06-08T22:14:04.29</dc:date>
    <dc:creator>Thierry Lemesle</dc:creator>
    <meta:document-statistic meta:table-count="1" meta:image-count="0" meta:object-count="0" meta:page-count="1" meta:paragraph-count="26" meta:word-count="151" meta:character-count="806"/>
    <meta:user-defined meta:name="Info 1"/>
    <meta:user-defined meta:name="Info 2"/>
    <meta:user-defined meta:name="Info 3"/>
    <meta:user-defined meta:name="Info 4"/>
    <meta:template xlink:type="simple" xlink:actuate="onRequest" xlink:title="Article Spip" xlink:href="/C:/Documents%20and%20Settings/THIERRY/Application%20Data/OpenOffice.org/3/user/template/Article%20Spip.ott" meta:date="2009-06-08T20:54:37"/>
  </office:meta>
</office:document-meta>
</file>