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7.014cm" style:page-number="0" table:align="left" style:writing-mode="lr-tb"/>
    </style:style>
    <style:style style:name="Tableau1.A" style:family="table-column">
      <style:table-column-properties style:column-width="5.644cm"/>
    </style:style>
    <style:style style:name="Tableau1.B" style:family="table-column">
      <style:table-column-properties style:column-width="3.108cm"/>
    </style:style>
    <style:style style:name="Tableau1.C" style:family="table-column">
      <style:table-column-properties style:column-width="1.737cm"/>
    </style:style>
    <style:style style:name="Tableau1.D" style:family="table-column">
      <style:table-column-properties style:column-width="6.52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.7" style:family="table-row">
      <style:table-row-properties style:min-row-height="3.196cm" style:keep-together="true" fo:keep-together="auto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text-properties style:font-name="Tahoma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Tahoma" fo:font-size="16pt" fo:font-weight="bold" style:font-size-asian="16pt" style:font-weight-asian="bold"/>
    </style:style>
    <style:style style:name="P4" style:family="paragraph" style:parent-style-name="Text_20_body">
      <style:text-properties style:font-name="Tahoma" fo:font-size="14pt" style:font-size-asian="14pt"/>
    </style:style>
    <style:style style:name="P5" style:family="paragraph" style:parent-style-name="Text_20_body">
      <style:paragraph-properties style:snap-to-layout-grid="false"/>
      <style:text-properties style:font-name="Tahoma" fo:font-size="14pt" style:font-size-asian="14pt"/>
    </style:style>
    <style:style style:name="P6" style:family="paragraph" style:parent-style-name="Text_20_body">
      <style:paragraph-properties style:snap-to-layout-grid="false"/>
      <style:text-properties style:font-name="Tahoma" fo:font-size="14pt" style:font-size-asian="14pt" style:font-size-complex="14pt"/>
    </style:style>
    <style:style style:name="P7" style:family="paragraph" style:parent-style-name="Text_20_body" style:list-style-name="WW8Num11">
      <style:text-properties style:font-name="Tahoma" fo:font-size="14pt" style:font-size-asian="14pt"/>
    </style:style>
    <style:style style:name="P8" style:family="paragraph" style:parent-style-name="Text_20_body" style:list-style-name="WW8Num11">
      <style:paragraph-properties style:snap-to-layout-grid="false"/>
      <style:text-properties style:font-name="Tahoma" fo:font-size="14pt" style:font-size-asian="14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Tahoma" fo:font-size="14pt" fo:font-weight="bold" style:font-size-asian="14pt" style:font-weight-asian="bold" style:font-weight-complex="bold"/>
    </style:style>
    <style:style style:name="P10" style:family="paragraph" style:parent-style-name="Text_20_body" style:list-style-name="WW8Num11">
      <style:text-properties style:font-name="Tahoma"/>
    </style:style>
    <style:style style:name="P11" style:family="paragraph" style:parent-style-name="Text_20_body">
      <style:text-properties style:font-name="Tahoma" fo:font-style="italic" style:font-style-asian="italic" style:font-style-complex="italic"/>
    </style:style>
    <style:style style:name="P12" style:family="paragraph" style:parent-style-name="Table_20_Contents_20__28_user_29_">
      <style:text-properties style:font-name="Tahoma"/>
    </style:style>
    <style:style style:name="P13" style:family="paragraph" style:parent-style-name="Table_20_Contents_20__28_user_29_">
      <style:paragraph-properties fo:text-align="center" style:justify-single-word="false" style:snap-to-layout-gri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_20__28_user_29_">
      <style:paragraph-properties style:snap-to-layout-grid="false"/>
      <style:text-properties style:font-name="Tahoma"/>
    </style:style>
    <style:style style:name="P15" style:family="paragraph" style:parent-style-name="Table_20_Contents_20__28_user_29_">
      <style:paragraph-properties style:snap-to-layout-grid="false"/>
      <style:text-properties style:font-name="Times New Roman" fo:font-size="14pt" style:font-size-asian="14pt" style:font-name-complex="Times New Roman"/>
    </style:style>
    <style:style style:name="T1" style:family="text">
      <style:text-properties style:font-name="Tahoma"/>
    </style:style>
    <style:style style:name="T2" style:family="text">
      <style:text-properties style:font-name="Tahoma" fo:font-size="14pt" fo:font-weight="bold" style:font-size-asian="14pt" style:font-weight-asian="bold"/>
    </style:style>
    <style:style style:name="T3" style:family="text">
      <style:text-properties style:font-name="Tahoma" fo:font-size="14pt" style:font-size-asian="14pt"/>
    </style:style>
    <style:style style:name="T4" style:family="text">
      <style:text-properties fo:font-weight="bold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table:number-columns-spanned="4" office:value-type="string">
              <text:p text:style-name="P3">FICHE DE PREPARATION</text:p>
            </table:table-cell>
            <table:covered-table-cell/>
            <table:covered-table-cell/>
            <table:covered-table-cell/>
          </table:table-row>
        </table:table-header-rows>
        <table:table-row table:style-name="Tableau1.1">
          <table:table-cell table:style-name="Tableau1.A2" table:number-columns-spanned="3" office:value-type="string">
            <text:p text:style-name="P1"><text:span text:style-name="T2">Discipline concernée</text:span><text:span text:style-name="T3"> : Physique Chimie</text:span></text:p>
          </table:table-cell>
          <table:covered-table-cell/>
          <table:covered-table-cell/>
          <table:table-cell table:style-name="Tableau1.D2" office:value-type="string">
            <text:p text:style-name="P1"><text:span text:style-name="T2">Niveau</text:span><text:span text:style-name="T3"> : 3ème</text:span></text:p>
          </table:table-cell>
        </table:table-row>
        <table:table-row table:style-name="Tableau1.1">
          <table:table-cell table:style-name="Tableau1.D2" table:number-columns-spanned="4" office:value-type="string">
            <text:p text:style-name="P5">Chapitre du programme : La gravitation : la relation poids masse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D2" table:number-columns-spanned="4" office:value-type="string">
            <text:p text:style-name="P6">Nature de l’activité : </text:p>
            <text:p text:style-name="P2">Réaliser un tableau de mesures de poids P à l’aide d’un dynamomètre auquel est suspendu des objets de masse m (mesurer à la balance électronique).</text:p>
            <text:p text:style-name="P12">Les résultats sont mis en commun via la plate forme dokéos. Les élèves y récupèrent les mesures pour compléter leur tableau et tracent la courbe P = f(m).</text:p>
            <text:p text:style-name="P12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D2" table:number-columns-spanned="4" office:value-type="string">
            <text:p text:style-name="P1"><text:span text:style-name="T2">Objectifs disciplinaires</text:span><text:span text:style-name="T3"> à atteindre :</text:span></text:p>
            <text:list text:style-name="WW8Num11">
              <text:list-item>
                <text:p text:style-name="P10">réaliser un tableau de valeurs et utiliser les fonctions de calcul du tableur</text:p>
              </text:list-item>
              <text:list-item>
                <text:p text:style-name="P10">réaliser et insérer un graphique dans un document</text:p>
              </text:list-item>
              <text:list-item>
                <text:p text:style-name="P10">interpréter la courbe pour en déduire une relation de proportionnalité entre les grandeurs P et m</text:p>
              </text:list-item>
              <text:list-item>
                <text:p text:style-name="P10">définir la relation reliant localement le poids d’un objet à sa mass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D2" table:number-columns-spanned="4" office:value-type="string">
            <text:p text:style-name="P5">Compétences informatiques mises en œuvre (en relation avec le B2i) :</text:p>
            <text:list text:style-name="WW8Num11">
              <text:list-item>
                <text:p text:style-name="P10">Créer, produire, traiter, exploiter des données : composer un document numérique. (items 3.3, 3.4 et 3.5)</text:p>
              </text:list-item>
              <text:list-item>
                <text:p text:style-name="P10">S'informer, se documenter : chercher et sélectionner des informations pertinentes pour répondre à une demande. (item 4.4)</text:p>
              </text:list-item>
              <text:list-item>
                <text:p text:style-name="P10">Adopter une attitude responsable : mettre ses compétences informatiques au service d’une production collective (item 2.7)</text:p>
              </text:list-item>
              <text:list-item>
                <text:p text:style-name="P10">Communiquer, échanger : communiquer, échanger et publier avec les technologies de l'information et de la communication. (items 5.1, 5.2, 5.3, 5.4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1.7">
          <table:table-cell table:style-name="Tableau1.A2" office:value-type="string">
            <text:p text:style-name="P6">Ressource(s) utilisée(s) (éventuellement : site internet, fichier distribué, à consulter ou modifier …) :</text:p>
          </table:table-cell>
          <table:table-cell table:style-name="Tableau1.D2" table:number-columns-spanned="3" office:value-type="string">
            <text:list text:style-name="WW8Num11">
              <text:list-item>
                <text:p text:style-name="P8">le tableur open office</text:p>
              </text:list-item>
              <text:list-item>
                <text:p text:style-name="P7">la plate forme en ligne dokéos</text:p>
              </text:list-item>
              <text:list-item>
                <text:p text:style-name="P7">le site « système solaire » de wikipédia</text:p>
              </text:list-item>
            </text:list>
            <text:p text:style-name="P2"/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9">Documents joints</text:p>
          </table:table-cell>
          <table:covered-table-cell/>
          <table:table-cell table:style-name="Tableau1.D2" table:number-columns-spanned="2" office:value-type="string">
            <text:p text:style-name="P13">Nom du fichier 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5">Fiche consigne (ou fichier sur lequel l'élève doit travailler)</text:p>
          </table:table-cell>
          <table:covered-table-cell/>
          <table:table-cell table:style-name="Tableau1.D2" table:number-columns-spanned="2" office:value-type="string">
            <text:p text:style-name="P14">Activité préparatoire « système solaire »</text:p>
            <text:p text:style-name="P12">Activités « Poids / masse » 1 et 2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5">Document d’aide (tutoriel) pour l’utilisation de l’outil informatique (si non intégré dans la fiche consigne) </text:p>
          </table:table-cell>
          <table:covered-table-cell/>
          <table:table-cell table:style-name="Tableau1.D2" table:number-columns-spanned="2" office:value-type="string">
            <text:p text:style-name="P14">Tutoriel « wink » : comment réaliser un graphique avec open office ?</text:p>
          </table:table-cell>
          <table:covered-table-cell/>
        </table:table-row>
        <text:soft-page-break/>
        <table:table-row table:style-name="Tableau1.1">
          <table:table-cell table:style-name="Tableau1.A2" table:number-columns-spanned="2" office:value-type="string">
            <text:p text:style-name="P15">Correction du travail demandé (exemple)</text:p>
          </table:table-cell>
          <table:covered-table-cell/>
          <table:table-cell table:style-name="Tableau1.D2" table:number-columns-spanned="2" office:value-type="string">
            <text:p text:style-name="P14">Les fiches « activités » vierges et complétées sont en ligne dans le site du collège sous l’onglet dokéos dans le cours sur la gravitation et un exemplaire en ligne dans mon espace projet (espar)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5">Evaluation envisagée (facultatif)</text:p>
          </table:table-cell>
          <table:covered-table-cell/>
          <table:table-cell table:style-name="Tableau1.D2" table:number-columns-spanned="2" office:value-type="string">
            <text:p text:style-name="P14"/>
          </table:table-cell>
          <table:covered-table-cell/>
        </table:table-row>
      </table:table>
      <text:p text:style-name="P4"/>
      <text:p text:style-name="P11">Placer tout le travail dans esp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horndale" fo:font-size="12pt" fo:language="fr" fo:country="FR" style:font-name-asian="Times New Roman" style:font-size-asian="12pt" style:font-name-complex="Tahom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dex_20__28_user_29_" style:display-name="Index (user)" style:family="paragraph" style:parent-style-name="Standard"/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Symbol" style:font-name-complex="Times New Roman"/>
    </style:style>
    <style:style style:name="WW8Num6z0" style:family="text">
      <style:text-properties style:font-name="Symbol" style:font-name-complex="Times New Roman"/>
    </style:style>
    <style:style style:name="WW8Num7z0" style:family="text">
      <style:text-properties style:font-name="Symbol" style:font-name-complex="Times New Roman"/>
    </style:style>
    <style:style style:name="WW8Num8z0" style:family="text">
      <style:text-properties style:font-name="Symbol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Symbol" style:font-name-complex="Times New Roman"/>
    </style:style>
    <style:style style:name="WW8Num11z0" style:family="text">
      <style:text-properties style:font-name="Thorndale" style:font-name-asian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Times New Roman"/>
    </style:style>
    <style:style style:name="WW8Num11z3" style:family="text">
      <style:text-properties style:font-name="Symbol" style:font-name-complex="Times New Roman"/>
    </style:style>
    <style:style style:name="Police_20_par_20_défaut" style:display-name="Police par défaut" style:family="text"/>
    <style:style style:name="Corps_20_de_20_texte_20_Car" style:display-name="Corps de texte Car" style:family="text" style:parent-style-name="Police_20_par_20_défaut">
      <style:text-properties style:font-name="Thorndale" fo:font-size="12pt" fo:language="none" fo:country="none" style:font-size-asian="12pt" style:font-name-complex="Tahoma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space-before="0.635cm" text:min-label-width="0.635cm"/>
        <style:text-properties style:font-name="Thorndale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FICHE DE PREPARATION</dc:title>
    <meta:initial-creator>Françoise Sarto</meta:initial-creator>
    <meta:creation-date>2009-02-21T12:22:00</meta:creation-date>
    <dc:creator>test</dc:creator>
    <dc:date>2009-02-21T12:22:00</dc:date>
    <meta:print-date>2113-01-01T00:00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2" meta:word-count="327" meta:character-count="2193"/>
  </office:meta>
</office:document-meta>
</file>