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clusion de cette expérience du partage de données via dokéos:</text:p>
      <text:p text:style-name="Standard"/>
      <text:p text:style-name="Standard">J'ai mené l'expérience avec mes trois classes de troisième:</text:p>
      <text:list text:style-name="L1">
        <text:list-item>
          <text:p text:style-name="P1">l'une divisée en 2 groupes de 14 élèves, un ordinateur par élève</text:p>
        </text:list-item>
        <text:list-item>
          <text:p text:style-name="P1">les deux autres composées de 25 élèves qui ont dû se répartir sur 20 ordinateurs.</text:p>
        </text:list-item>
      </text:list>
      <text:p text:style-name="Standard"/>
      <text:p text:style-name="Standard">L'activité préparatoire sur le thème du système solaire a permis:</text:p>
      <text:list text:style-name="L2">
        <text:list-item>
          <text:p text:style-name="P2">de s'entraîner au calcul sur tableur</text:p>
        </text:list-item>
        <text:list-item>
          <text:p text:style-name="P2">de s'approprier la plate-forme dokéos: recevoir et envoyer des fichiers.</text:p>
        </text:list-item>
      </text:list>
      <text:p text:style-name="Standard">Elle a facilité la réalisation des deux activités traitant du thème de la relation entre poids et masse.</text:p>
      <text:p text:style-name="Standard"/>
      <text:p text:style-name="Standard">Celles ci ont été très bien menées par les élèves qui ont compris, par comparaison des deux activités (poids_masse 1 et 2), la nécessité de mettre en commun leurs résultats pour obtenir une large plage de données et donc un graphique facilement exploitable: la loi résultante n'en est que mieux décrite.</text:p>
      <text:p text:style-name="Standard"/>
      <text:p text:style-name="Standard">De mon côté, cela m'a permis de mettre à disposition des élèves tous mes dynamomètres en créant différents « ateliers » de mesure:</text:p>
      <text:list text:style-name="L3">
        <text:list-item>
          <text:p text:style-name="P3">masse comprise entre 0 et 200 g avec dynamomètre 0 – 2 N</text:p>
        </text:list-item>
        <text:list-item>
          <text:p text:style-name="P3">masse comprise entre 200 et 500 g avec dynamomètre 0 – 5 N</text:p>
        </text:list-item>
        <text:list-item>
          <text:p text:style-name="P3">masse comprise entre 200 et 1000 g avec dynamomètre 0 – 10 N</text:p>
        </text:list-item>
      </text:list>
      <text:p text:style-name="Standard">Les élèves travaillent avec des objets différents mais cela me permet de mettre à disposition plus de postes de travail donc de faire manipuler un nombre d'élèves plus important.</text:p>
      <text:p text:style-name="Standard"/>
      <text:p text:style-name="Standard">L'expérience a tellement bien marché que j'envisage à présent de la faire faire en quatrième sur le thème de la loi d'Ohm. La détermination d'une loi physique à travers l'exploitation de mesures est une activité qui se prête bien au partage de résultats entre élèves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2-21T13:09:55</meta:creation-date>
    <dc:date>2009-02-21T14:06:50</dc:date>
    <meta:editing-cycles>1</meta:editing-cycles>
    <meta:editing-duration>PT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74" meta:character-count="1597"/>
  </office:meta>
</office:document-meta>
</file>