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33cm" fo:margin-left="-0.199cm" table:align="left" style:writing-mode="lr-tb"/>
    </style:style>
    <style:style style:name="Tableau1.A" style:family="table-column">
      <style:table-column-properties style:column-width="5.172cm"/>
    </style:style>
    <style:style style:name="Tableau1.B" style:family="table-column">
      <style:table-column-properties style:column-width="7.915cm"/>
    </style:style>
    <style:style style:name="Tableau1.C" style:family="table-column">
      <style:table-column-properties style:column-width="1.318cm"/>
    </style:style>
    <style:style style:name="Tableau1.D" style:family="table-column">
      <style:table-column-properties style:column-width="1.235cm"/>
    </style:style>
    <style:style style:name="Tableau1.E" style:family="table-column">
      <style:table-column-properties style:column-width="1.358cm"/>
    </style:style>
    <style:style style:name="Tableau1.F" style:family="table-column">
      <style:table-column-properties style:column-width="1.334cm"/>
    </style:style>
    <style:style style:name="Tableau1.1" style:family="table-row">
      <style:table-row-properties style:min-row-height="0.512cm" style:keep-together="false"/>
    </style:style>
    <style:style style:name="Tableau1.A1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keep-together="false"/>
    </style:style>
    <style:style style:name="Tableau1.B3.1" style:family="table-row">
      <style:table-row-properties style:min-row-height="1.296cm" style:keep-together="false"/>
    </style:style>
    <style:style style:name="Tableau1.B3.2" style:family="table-row">
      <style:table-row-properties style:min-row-height="0.885cm" style:keep-together="false"/>
    </style:style>
    <style:style style:name="Tableau1.B3.3" style:family="table-row">
      <style:table-row-properties style:min-row-height="0.582cm" style:keep-together="false"/>
    </style:style>
    <style:style style:name="Tableau1.B3.4" style:family="table-row">
      <style:table-row-properties style:min-row-height="1.005cm" style:keep-together="false"/>
    </style:style>
    <style:style style:name="Tableau1.B3.5" style:family="table-row">
      <style:table-row-properties style:min-row-height="1.058cm" style:keep-together="false"/>
    </style:style>
    <style:style style:name="Tableau1.B4.1" style:family="table-row">
      <style:table-row-properties style:min-row-height="1.244cm" style:keep-together="false"/>
    </style:style>
    <style:style style:name="Tableau1.B4.3" style:family="table-row">
      <style:table-row-properties style:min-row-height="1.199cm" style:keep-together="false"/>
    </style:style>
    <style:style style:name="Tableau1.B5.1" style:family="table-row">
      <style:table-row-properties style:min-row-height="1.558cm" style:keep-together="false"/>
    </style:style>
    <style:style style:name="Tableau1.B5.2" style:family="table-row">
      <style:table-row-properties style:min-row-height="1.882cm" style:keep-together="false"/>
    </style:style>
    <style:style style:name="Tableau1.B5.3" style:family="table-row">
      <style:table-row-properties style:min-row-height="3.129cm" style:keep-together="false"/>
    </style:style>
    <style:style style:name="Tableau1.B5.4" style:family="table-row">
      <style:table-row-properties style:min-row-height="0.914cm" style:keep-together="false"/>
    </style:style>
    <style:style style:name="Tableau1.6" style:family="table-row">
      <style:table-row-properties style:min-row-height="1.023cm" style:keep-together="false"/>
    </style:style>
    <style:style style:name="Tableau1.A6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7" style:family="table-row">
      <style:table-row-properties style:min-row-height="0.594cm" style:keep-together="false"/>
    </style:style>
    <style:style style:name="Tableau1.B8.1" style:family="table-row">
      <style:table-row-properties style:min-row-height="1.217cm" style:keep-together="false"/>
    </style:style>
    <style:style style:name="Tableau1.B8.2" style:family="table-row">
      <style:table-row-properties style:min-row-height="0.9cm" style:keep-together="false"/>
    </style:style>
    <style:style style:name="Tableau1.B8.3" style:family="table-row">
      <style:table-row-properties style:min-row-height="1.588cm" style:keep-together="false"/>
    </style:style>
    <style:style style:name="Tableau1.B9.1" style:family="table-row">
      <style:table-row-properties style:min-row-height="1.24cm" style:keep-together="false"/>
    </style:style>
    <style:style style:name="Tableau1.B9.2" style:family="table-row">
      <style:table-row-properties style:min-row-height="1.552cm" style:keep-together="false"/>
    </style:style>
    <style:style style:name="Tableau1.B9.3" style:family="table-row">
      <style:table-row-properties style:min-row-height="1.235cm" style:keep-together="false"/>
    </style:style>
    <style:style style:name="Tableau1.B9.4" style:family="table-row">
      <style:table-row-properties style:min-row-height="0.953cm" style:keep-together="false"/>
    </style:style>
    <style:style style:name="Tableau1.B9.5" style:family="table-row">
      <style:table-row-properties style:min-row-height="0.882cm" style:keep-together="false"/>
    </style:style>
    <style:style style:name="Tableau1.B10.1" style:family="table-row">
      <style:table-row-properties style:min-row-height="1.524cm" style:keep-together="false"/>
    </style:style>
    <style:style style:name="Tableau1.B10.2" style:family="table-row">
      <style:table-row-properties style:min-row-height="0.988cm" style:keep-together="false"/>
    </style:style>
    <style:style style:name="Tableau1.B10.3" style:family="table-row">
      <style:table-row-properties style:min-row-height="1.323cm" style:keep-together="false"/>
    </style:style>
    <style:style style:name="Tableau1.B10.4" style:family="table-row">
      <style:table-row-properties style:min-row-height="0.767cm" style:keep-together="false"/>
    </style:style>
    <style:style style:name="Tableau1.B10.5" style:family="table-row">
      <style:table-row-properties style:min-row-height="0.617cm" style:keep-together="false"/>
    </style:style>
    <style:style style:name="Tableau1.B11.2" style:family="table-row">
      <style:table-row-properties style:min-row-height="0.572cm" style:keep-together="false"/>
    </style:style>
    <style:style style:name="Tableau1.B11.3" style:family="table-row">
      <style:table-row-properties style:min-row-height="0.686cm" style:keep-together="false"/>
    </style:style>
    <style:style style:name="Tableau1.B11.4" style:family="table-row">
      <style:table-row-properties style:min-row-height="0.949cm" style:keep-together="false"/>
    </style:style>
    <style:style style:name="P1" style:family="paragraph" style:parent-style-name="Heading_20_2" style:master-page-name="Standard"/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ing_20_1">
      <style:paragraph-properties style:snap-to-layout-grid="false"/>
      <style:text-properties style:font-name="Arial"/>
    </style:style>
    <style:style style:name="P4" style:family="paragraph" style:parent-style-name="Heading_20_1">
      <style:paragraph-properties fo:text-align="center" style:justify-single-word="false" style:snap-to-layout-grid="false"/>
      <style:text-properties style:font-name="Arial" fo:font-size="7pt" fo:font-weight="normal" style:font-size-asian="7pt" style:font-weight-asian="normal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margin-left="0.445cm" fo:margin-right="0cm" fo:text-indent="0cm" style:auto-text-indent="false" style:snap-to-layout-grid="false"/>
      <style:text-properties style:font-name="Arial" fo:font-size="11pt" fo:font-weight="bold" style:font-size-asian="11pt" style:font-weight-asian="bold"/>
    </style:style>
    <style:style style:name="P7" style:family="paragraph" style:parent-style-name="Heading_20_1">
      <style:paragraph-properties fo:text-align="center" style:justify-single-word="false" style:snap-to-layout-grid="false"/>
      <style:text-properties style:font-name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paragraph-properties style:snap-to-layout-gri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/>
    </style:style>
    <style:style style:name="P15" style:family="paragraph" style:parent-style-name="Standard">
      <style:text-properties style:font-name="Arial" fo:font-size="10pt" style:font-size-asian="10pt"/>
    </style:style>
    <style:style style:name="P16" style:family="paragraph" style:parent-style-name="Commentaire">
      <style:paragraph-properties style:snap-to-layout-grid="false"/>
      <style:text-properties style:font-name="Arial"/>
    </style:style>
    <style:style style:name="P17" style:family="paragraph" style:parent-style-name="Standard" style:list-style-name="WW8Num2">
      <style:text-properties style:font-name="Arial" fo:font-size="10pt" style:font-size-asian="10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/>
    </style:style>
    <style:style style:name="P1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20" style:family="paragraph" style:parent-style-name="Heading_20_3">
      <style:paragraph-properties style:snap-to-layout-grid="false"/>
      <style:text-properties style:font-name="Arial"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2" style:family="paragraph" style:parent-style-name="Commentaire">
      <style:paragraph-properties style:snap-to-layout-grid="false"/>
      <style:text-properties style:font-name="Arial" fo:font-weight="bold" style:font-weight-asian="bold"/>
    </style:style>
    <style:style style:name="P23" style:family="paragraph" style:parent-style-name="Standard">
      <style:paragraph-properties style:snap-to-layout-grid="false"/>
      <style:text-properties fo:color="#000000" style:font-name="Arial" fo:font-size="10pt" style:font-size-asian="10pt"/>
    </style:style>
    <style:style style:name="P24" style:family="paragraph" style:parent-style-name="Corps_20_de_20_texte_20_3">
      <style:paragraph-properties style:snap-to-layout-grid="false"/>
      <style:text-properties fo:color="#000000" style:font-name="Arial"/>
    </style:style>
    <style:style style:name="P25" style:family="paragraph" style:parent-style-name="Corps_20_de_20_texte_20_3">
      <style:paragraph-properties fo:margin-left="1.249cm" fo:margin-right="0cm" fo:text-indent="0cm" style:auto-text-indent="false"/>
      <style:text-properties fo:color="#000000" style:font-name="Arial"/>
    </style:style>
    <style:style style:name="T1" style:family="text">
      <style:text-properties style:text-position="super 58%" fo:font-weight="normal" style:font-weight-asian="norm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fo:text-transform="uppercase" style:font-name="Arial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2i<text:span text:style-name="T1">®</text:span> niveau 2 « enseignant » - Compétences, savoirs, savoir faire</text:p>
      <text:p text:style-name="Standard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3">A - Compétences générales liées à l’exercice du métier</text:p>
          </table:table-cell>
          <table:covered-table-cell/>
          <table:table-cell table:style-name="Tableau1.C1" office:value-type="string">
            <text:p text:style-name="P4">Inconnu</text:p>
          </table:table-cell>
          <table:table-cell table:style-name="Tableau1.C1" office:value-type="string">
            <text:p text:style-name="P4">Abordé</text:p>
          </table:table-cell>
          <table:table-cell table:style-name="Tableau1.C1" office:value-type="string">
            <text:p text:style-name="P4">Pratiqué</text:p>
          </table:table-cell>
          <table:table-cell table:style-name="Tableau1.F1" office:value-type="string">
            <text:p text:style-name="P4">Maîtrisé</text:p>
          </table:table-cell>
        </table:table-row>
        <table:table-row table:style-name="Tableau1.2">
          <table:table-cell table:style-name="Tableau1.A2" office:value-type="string">
            <text:p text:style-name="P5">Domaines de compétence</text:p>
          </table:table-cell>
          <table:table-cell table:style-name="Tableau1.A2" office:value-type="string">
            <text:p text:style-name="P6">Savoirs – Savoir faire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2</text:p>
          </table:table-cell>
          <table:table-cell table:style-name="Tableau1.F2" office:value-type="string">
            <text:p text:style-name="P7">3</text:p>
          </table:table-cell>
        </table:table-row>
        <table:table-row table:style-name="Tableau1.3">
          <table:table-cell table:style-name="Tableau1.A2" office:value-type="string">
            <text:p text:style-name="P8"><text:span text:style-name="T2">A. I</text:span><text:span text:style-name="T3">. </text:span></text:p>
            <text:p text:style-name="P9">Maîtrise de l’environnement numérique professionnel 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10">1-Identifier les personnes ressources TIC et leurs rôles respectifs, dans l’école ou l’établissement, et en dehors (circonscription, bassin, Académie, niveau national...). </text:p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  <table:table-row table:style-name="Tableau1.B3.2">
                <table:table-cell table:style-name="Tableau1.A2" office:value-type="string">
                  <text:p text:style-name="P12">2-S’approprier différentes composantes informatiques (lieux, outils...) de son environnement <text:s/>professionnel. <text:s/>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3.3">
                <table:table-cell table:style-name="Tableau1.A2" office:value-type="string">
                  <text:p text:style-name="P8"><text:span text:style-name="T4">3-</text:span><text:span text:style-name="T3"> Choisir et utiliser <text:s/>les ressources* et services d’un environnement numérique de travail*. </text:span>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3.4">
                <table:table-cell table:style-name="Tableau1.A2" office:value-type="string">
                  <text:p text:style-name="P12">4-Choisir et utiliser les outils les plus adaptés pour communiquer avec les acteurs et usagers du système éducatif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3.5">
                <table:table-cell table:style-name="Tableau1.A2" office:value-type="string">
                  <text:p text:style-name="P12">5-Se constituer et organiser des ressources en utilisant des sources professionnelles*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4">A. II. </text:p>
            <text:p text:style-name="P9">Développement des compétences pour la formation tout au long de la vi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4.1">
                <table:table-cell table:style-name="Tableau1.A2" office:value-type="string">
                  <text:p text:style-name="P16">1-Utiliser les ressources en ligne et les dispositifs de Formation Ouverte et à Distance (FOAD)* pour sa formation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4.1">
                <table:table-cell table:style-name="Tableau1.A2" office:value-type="string">
                  <text:p text:style-name="P12">2- Se référer à des travaux de recherche liant didactique et TICE. </text:p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  <table:table-row table:style-name="Tableau1.B4.3">
                <table:table-cell table:style-name="Tableau1.A2" office:value-type="string">
                  <text:p text:style-name="P12">3-Pratiquer une veille pédagogique et institutionnelle, notamment par l’identification des réseaux d’échanges concernant son domaine, sa discipline, son niveau <text:s/>d’enseignement. </text:p>
                  <text:p text:style-name="P15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4">A. III. <text:s/></text:p>
            <text:p text:style-name="P9">Responsabilité  professionnelle dans le cadre du système éducatif</text:p>
            <text:p text:style-name="P9"/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5.1">
                <table:table-cell table:style-name="Tableau1.A2" office:value-type="string">
                  <text:p text:style-name="P10">1-Adapter son mode d’expression et de communication aux différents espaces de diffusion (institutionnel, public, privé, <text:s/>interne, externe...). </text:p>
                  <text:p text:style-name="P15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  <table:table-row table:style-name="Tableau1.B5.2">
                <table:table-cell table:style-name="Tableau1.A2" office:value-type="string">
                  <text:p text:style-name="P12">2-Prendre en compte les enjeux et respecter les règles concernant  : <text:s/></text:p>
                  <text:list text:style-name="WW8Num2">
                    <text:list-item>
                      <text:p text:style-name="P17">la sécurité informatique, </text:p>
                    </text:list-item>
                    <text:list-item>
                      <text:p text:style-name="P17">la recherche et les critères de contrôle de validité des informations, </text:p>
                    </text:list-item>
                    <text:list-item>
                      <text:p text:style-name="P17">le filtrage Internet*</text:p>
                    </text:list-item>
                  </text:list>
                  <text:p text:style-name="P18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5.3">
                <table:table-cell table:style-name="Tableau1.A2" office:value-type="string">
                  <text:p text:style-name="P12">3-Prendre en compte les lois et les exigences d’une utilisation professionnelle et citoyenne des TICE concernant  : </text:p>
                  <text:list text:style-name="WW8Num2">
                    <text:list-item>
                      <text:p text:style-name="P17">la protection des mineurs, </text:p>
                    </text:list-item>
                    <text:list-item>
                      <text:p text:style-name="P17">la protection des libertés individuelles et de la sécurité des personnes,</text:p>
                    </text:list-item>
                    <text:list-item>
                      <text:p text:style-name="P17">la confidentialité des données, </text:p>
                    </text:list-item>
                    <text:list-item>
                      <text:p text:style-name="P17">la propriété intellectuelle, </text:p>
                    </text:list-item>
                    <text:list-item>
                      <text:p text:style-name="P17">le droit à l’image</text:p>
                    </text:list-item>
                  </text:list>
                  <text:p text:style-name="P18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5.4">
                <table:table-cell table:style-name="Tableau1.A2" office:value-type="string">
                  <text:p text:style-name="P16">4-Respecter et faire respecter la charte d’usage de l’établissement, dans une perspective éducative d’apprentissage de la citoyenneté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2" office:value-type="string">
            <text:p text:style-name="P19">B - Compétences nécessaires à l’intégration des TICE dans sa pratique</text:p>
          </table:table-cell>
          <table:covered-table-cell/>
          <table:table-cell table:style-name="Tableau1.A2" office:value-type="string">
            <text:p text:style-name="P4">Inconnu</text:p>
          </table:table-cell>
          <table:table-cell table:style-name="Tableau1.A2" office:value-type="string">
            <text:p text:style-name="P4">Abordé</text:p>
          </table:table-cell>
          <table:table-cell table:style-name="Tableau1.A2" office:value-type="string">
            <text:p text:style-name="P4">Pratiqué</text:p>
          </table:table-cell>
          <table:table-cell table:style-name="Tableau1.F2" office:value-type="string">
            <text:p text:style-name="P4">Maîtrisé</text:p>
          </table:table-cell>
        </table:table-row>
        <table:table-row table:style-name="Tableau1.7">
          <table:table-cell table:style-name="Tableau1.A2" office:value-type="string">
            <text:p text:style-name="P20">Domaines de compétence</text:p>
          </table:table-cell>
          <table:table-cell table:style-name="Tableau1.A2" office:value-type="string">
            <text:p text:style-name="P20">Savoirs – Savoir faire</text:p>
          </table:table-cell>
          <table:table-cell table:style-name="Tableau1.A2" office:value-type="string">
            <text:p text:style-name="P21">0</text:p>
          </table:table-cell>
          <table:table-cell table:style-name="Tableau1.A2" office:value-type="string">
            <text:p text:style-name="P21">1</text:p>
          </table:table-cell>
          <table:table-cell table:style-name="Tableau1.A2" office:value-type="string">
            <text:p text:style-name="P21">2</text:p>
          </table:table-cell>
          <table:table-cell table:style-name="Tableau1.F2" office:value-type="string">
            <text:p text:style-name="P21">3</text:p>
          </table:table-cell>
        </table:table-row>
        <table:table-row table:style-name="Tableau1.3">
          <table:table-cell table:style-name="Tableau1.A2" office:value-type="string">
            <text:p text:style-name="P14">B. IV. </text:p>
            <text:p text:style-name="P9">Travail en réseau avec l’utilisation des outils de travail collaboratif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8.1">
                <table:table-cell table:style-name="Tableau1.A2" office:value-type="string">
                  <text:p text:style-name="P12">1-Rechercher, produire, partager et mutualiser des documents, des informations, des ressources dans un environnement numérique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8.2">
                <table:table-cell table:style-name="Tableau1.A2" office:value-type="string">
                  <text:p text:style-name="P12">2- Contribuer à une production ou à un projet collectif <text:s/>au sein d’équipes disciplinaires, interdisciplinaires, transversales ou éducatives.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8.3">
                <table:table-cell table:style-name="Tableau1.A2" office:value-type="string">
                  <text:p text:style-name="P12">3-Concevoir des situations ouvertes de recherche d'information (projet transversal, interdisciplinaire, TPE, IDD, PPCP...)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22">B. V. </text:p>
            <text:p text:style-name="P9">Conception et préparation de contenus d’enseignement et de situations d’apprentissage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12">1-Identifier les situations d’apprentissage propices à l’utilisation des TICE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9.2">
                <table:table-cell table:style-name="Tableau1.A2" office:value-type="string">
                  <text:p text:style-name="P23">2-Concevoir des situations d’apprentissage mettant en œuvre des logiciels généraux ou spécifiques à la discipline, au domaine enseigné, au niveau de classe.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9.3">
                <table:table-cell table:style-name="Tableau1.A2" office:value-type="string">
                  <text:p text:style-name="P12">3-Rechercher et intégrer des outils et des ressources dans une séquence d’enseignement, en opérant des choix entre les supports et médias utilisables et leurs modalités d’utilisation.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9.4">
                <table:table-cell table:style-name="Tableau1.A2" office:value-type="string">
                  <text:p text:style-name="P12">4-Préparer des ressources adaptées à la diversité des publics et des situations pédagogiques en respectant les règles de la communication*. <text:s/>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9.5">
                <table:table-cell table:style-name="Tableau1.A2" office:value-type="string">
                  <text:p text:style-name="P12">5-Concevoir des situations de communication et de travail à l’aide des ENT.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4">B. VI. <text:s/></text:p>
            <text:p text:style-name="P9">Mise en oeuvre pédagogique en présentiel et à distance 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10.1">
                <table:table-cell table:style-name="Tableau1.A2" office:value-type="string">
                  <text:p text:style-name="P24">1-Conduire des situations d’apprentissage en tirant parti du potentiel des TIC :</text:p>
                  <text:p text:style-name="P25">- travail collectif, individualisé, en petits groupes  ; <text:s text:c="2"/></text:p>
                  <text:p text:style-name="P25">- recherche documentaire.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10.2">
                <table:table-cell table:style-name="Tableau1.A2" office:value-type="string">
                  <text:p text:style-name="P24">2- Gérer l’alternance entre les activités utilisant les TICE et celles qui n’y ont pas recours. </text:p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  <table:table-row table:style-name="Tableau1.B10.3">
                <table:table-cell table:style-name="Tableau1.A2" office:value-type="string">
                  <text:p text:style-name="P24">3- Utiliser les TICE pour gérer des temps de travail différenciés, prendre en compte la diversité des élèves, la difficulté scolaire.</text:p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  <table:table-row table:style-name="Tableau1.B10.4">
                <table:table-cell table:style-name="Tableau1.A2" office:value-type="string">
                  <text:p text:style-name="P16">4- Utiliser les TICE pour accompagner des élèves, des groupes d’élèves dans leurs projets de production ou de recherche d’information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10.5">
                <table:table-cell table:style-name="Tableau1.A2" office:value-type="string">
                  <text:p text:style-name="P16">5- Prendre une décision pédagogique pertinente face à un <text:s/>incident technique. 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4">B. VII. </text:p>
            <text:p text:style-name="P9">Compétences d’évaluation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10.3">
                <table:table-cell table:style-name="Tableau1.A2" office:value-type="string">
                  <text:p text:style-name="P12">1-Identifier les compétences des référentiels TICE (B2i ou C2i) mises en œuvre dans une situation de formation proposée aux élèves, aux étudiants.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3"/>
                </table:table-cell>
                <table:table-cell table:style-name="Tableau1.F2" office:value-type="string">
                  <text:p text:style-name="P13"/>
                </table:table-cell>
              </table:table-row>
              <table:table-row table:style-name="Tableau1.B11.2">
                <table:table-cell table:style-name="Tableau1.A2" office:value-type="string">
                  <text:p text:style-name="P16">2-S’intégrer dans une démarche collective d’évaluation des compétences TICE. </text:p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  <table:table-row table:style-name="Tableau1.B11.3">
                <table:table-cell table:style-name="Tableau1.A2" office:value-type="string">
                  <text:p text:style-name="P16">3-Exploiter les résultats produits par des logiciels institutionnels d’évaluation des élèves*</text:p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  <table:table-row table:style-name="Tableau1.B11.4">
                <table:table-cell table:style-name="Tableau1.A2" office:value-type="string">
                  <text:p text:style-name="P16"><text:s/>4-Concevoir des démarches d’évaluation et de suivi pédagogique à l’aide de logiciels appropriés</text:p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A2" office:value-type="string">
                  <text:p text:style-name="P11"/>
                </table:table-cell>
                <table:table-cell table:style-name="Tableau1.F2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19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3" style:display-name="Corps de texte 3" style:family="paragraph" style:parent-style-name="Standard">
      <style:text-properties fo:color="#0000ff" fo:font-size="10pt" style:font-size-asian="10pt" style:font-size-complex="10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" fo:font-size="10pt" style:font-size-asian="10pt"/>
    </style:style>
    <style:page-layout style:name="pm1">
      <style:page-layout-properties fo:page-width="20.999cm" fo:page-height="29.699cm" style:num-format="1" style:print-orientation="portrait" fo:margin-top="2.501cm" fo:margin-bottom="1.27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tab/><text:span text:style-name="T1">Page </text:span><text:span text:style-name="T1"><text:page-number text:select-page="current">2</text:page-number></text:span><text:span text:style-name="T1"><text:tab/>- <text:s/>Feuille de positionnement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2i2e - Compétences, savoirs, savoir faire</dc:title>
    <meta:initial-creator>lenoaniv</meta:initial-creator>
    <meta:creation-date>2005-09-25T00:52:00</meta:creation-date>
    <dc:creator>admin</dc:creator>
    <dc:date>2005-09-25T00:52:00</dc:date>
    <meta:print-date>2005-09-24T23:04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7" meta:word-count="653" meta:character-count="4598"/>
  </office:meta>
</office:document-meta>
</file>