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7B0000617D00002637F8D0B337.wmf"/>
  <manifest:file-entry manifest:media-type="" manifest:full-path="Pictures/2000002B00002BFA00001D6DB2FFDDE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Symbol"/>
    </style:style>
    <style:style style:name="P3" style:family="paragraph" style:parent-style-name="Standard" style:list-style-name="WW8Num1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826cm" fo:text-indent="0cm" style:auto-text-indent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-0.953cm" fo:margin-right="-0.826cm" fo:text-indent="0cm" style:auto-text-indent="false"/>
    </style:style>
    <style:style style:name="P6" style:family="paragraph" style:parent-style-name="Standard">
      <style:paragraph-properties fo:margin-left="-0.953cm" fo:margin-right="-0.826cm" fo:text-indent="0cm" style:auto-text-indent="false"/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b 58%" fo:font-size="14pt" style:font-size-asian="14pt"/>
    </style:style>
    <style:style style:name="T3" style:family="text">
      <style:text-properties style:text-position="sub 58%" fo:font-size="14pt" style:font-size-asian="14pt" style:font-size-complex="14pt"/>
    </style:style>
    <style:style style:name="T4" style:family="text">
      <style:text-properties style:font-name="Symbol"/>
    </style:style>
    <style:style style:name="T5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avaux Pratiques ; Régimes variables</text:p>
      <text:p text:style-name="P1"/>
      <text:list xml:id="list35277825" text:style-name="WW8Num1">
        <text:list-item>
          <text:p text:style-name="P3">Schéma électrique : </text:p>
        </text:list-item>
      </text:list>
      <text:p text:style-name="P1"/>
      <text:p text:style-name="P1"><draw:frame draw:style-name="fr2" draw:name="images1" text:anchor-type="as-char" svg:width="6.867cm" svg:height="4.593cm" draw:z-index="0"><draw:image xlink:href="Pictures/2000002B00002BFA00001D6DB2FFDDED.wmf" xlink:type="simple" xlink:show="embed" xlink:actuate="onLoad"/></draw:frame></text:p>
      <text:p text:style-name="P1"/>
      <text:p text:style-name="Standard">A ) Compléter le schéma en nommant les grandeurs électriques ( tensions , intensité ) </text:p>
      <text:p text:style-name="Standard"/>
      <text:p text:style-name="Standard">B ) Ecrire la loi des mailles : </text:p>
      <text:p text:style-name="Standard"/>
      <text:p text:style-name="Standard"><text:tab/>………………………………………. = 0 </text:p>
      <text:p text:style-name="Standard">C ) Rappel : <text:s/>i<text:span text:style-name="T2">c</text:span> = C.du<text:span text:style-name="T3">c</text:span> / dt :</text:p>
      <text:p text:style-name="Standard">Récrire la loi des mailles sans en utiliser l’intensité </text:p>
      <text:p text:style-name="Standard"/>
      <text:p text:style-name="Standard">……………………………………………….= 0</text:p>
      <text:p text:style-name="Standard"/>
      <text:p text:style-name="P6"><draw:frame draw:style-name="fr1" draw:name="Cadre1" text:anchor-type="char" svg:x="13.64cm" svg:y="19.99cm" svg:width="2.565cm" svg:height="0.977cm" draw:z-index="4"><draw:text-box><text:p text:style-name="Standard"><text:span text:style-name="T4"></text:span><text:span text:style-name="T5">s</text:span></text:p><text:p text:style-name="P2"></text:p><text:p text:style-name="P2"/><text:p text:style-name="Standard"/></draw:text-box></draw:frame><draw:line text:anchor-type="char" draw:z-index="3" draw:style-name="gr1" draw:text-style-name="P8" svg:x1="12.701cm" svg:y1="13.653cm" svg:x2="2.858cm" svg:y2="13.653cm"><text:p/></draw:line><draw:line text:anchor-type="char" draw:z-index="2" draw:style-name="gr1" draw:text-style-name="P8" svg:x1="2.54cm" svg:y1="20.32cm" svg:x2="12.7cm" svg:y2="20.32cm"><text:p/></draw:line></text:p>
      <text:p text:style-name="P5"/>
      <text:p text:style-name="P4"><text:soft-page-break/><draw:frame draw:style-name="fr3" draw:name="images2" text:anchor-type="as-char" svg:y="-0.035cm" svg:width="17.203cm" svg:height="25.788cm" draw:z-index="1"><draw:image xlink:href="Pictures/2000027B0000617D00002637F8D0B337.wmf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ravaux Pratiques ; Régimes variables</dc:title>
    <meta:initial-creator>A-107</meta:initial-creator>
    <meta:creation-date>2008-12-02T11:10:00</meta:creation-date>
    <dc:creator>A-105</dc:creator>
    <dc:date>2009-02-17T11:49:00</dc:date>
    <meta:editing-cycles>3</meta:editing-cycles>
    <meta:editing-duration>PT01H11M00S</meta:editing-duration>
    <meta:document-statistic meta:table-count="0" meta:image-count="2" meta:object-count="0" meta:page-count="3" meta:paragraph-count="12" meta:word-count="66" meta:character-count="318"/>
    <meta:generator>OpenOffice.org/3.0$Win32 OpenOffice.org_project/300m9$Build-9358</meta:generator>
  </office:meta>
</office:document-meta>
</file>