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style:style style:name="T5" style:family="text">
      <style:text-properties fo:font-size="13pt"/>
    </style:style>
    <style:style style:name="T6" style:family="text">
      <style:text-properties style:font-size-asian="13pt"/>
    </style:style>
    <style:style style:name="T7" style:family="text">
      <style:text-properties style:font-size-complex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sources PACA</text:p>
      <text:p text:style-name="P4"/>
      <text:p text:style-name="P1"/>
      <text:p text:style-name="P1"><text:tab/><text:span text:style-name="T9">1°) CARTES</text:span></text:p>
      <text:p text:style-name="P1"/>
      <text:p text:style-name="P2"><text:span text:style-name="T2">les parcs naturels régionaux <text:tab/><text:tab/></text:span><text:a xlink:type="simple" xlink:href="http://www.crige-paca.org/virtual/18/CARTES/VIGNETTES/PNR Projets PNR.gif"><text:span text:style-name="T2">http://www.crige-paca.org/virtual/18/CARTES/VIGNETTES/PNR Projets PNR.gif</text:span></text:a></text:p>
      <text:p text:style-name="P2"><text:a xlink:type="simple" xlink:href="http://www.crige-paca.org/virtual/18/CARTES/VIGNETTES/PNR Projets PNR.gif"><text:span text:style-name="T2"/></text:a></text:p>
      <text:p text:style-name="P2"><text:a xlink:type="simple" xlink:href="http://www.crige-paca.org/virtual/18/CARTES/VIGNETTES/PNR Projets PNR.gif"><text:span text:style-name="T2"/></text:a></text:p>
      <text:p text:style-name="P2"><text:a xlink:type="simple" xlink:href="http://www.crige-paca.org/virtual/18/CARTES/VIGNETTES/PNR Projets PNR.gif"><text:span text:style-name="T2"/></text:a></text:p>
      <text:p text:style-name="P2"><text:span text:style-name="T2">le relief <text:tab/><text:tab/></text:span><text:a xlink:type="simple" xlink:href="http://www.crige-paca.org/virtual/18/CARTES/VIGNETTES/vig_relief-hydro.gif"><text:span text:style-name="T2">http://www.crige-paca.org/virtual/18/CARTES/VIGNETTES/vig_relief-hydro.gif</text:span></text:a></text:p>
      <text:p text:style-name="P2"><text:a xlink:type="simple" xlink:href="http://www.crige-paca.org/virtual/18/CARTES/VIGNETTES/PNR Projets PNR.gif"><text:span text:style-name="T2"/></text:a></text:p>
      <text:p text:style-name="P2"><text:a xlink:type="simple" xlink:href="http://www.crige-paca.org/virtual/18/CARTES/VIGNETTES/PNR Projets PNR.gif"><text:span text:style-name="T2"/></text:a></text:p>
      <text:p text:style-name="P2"><text:a xlink:type="simple" xlink:href="http://www.crige-paca.org/virtual/18/CARTES/VIGNETTES/PNR Projets PNR.gif"><text:span text:style-name="T2"/></text:a></text:p>
      <text:p text:style-name="P2"><text:a xlink:type="simple" xlink:href="http://www.crige-paca.org/virtual/18/CARTES/VIGNETTES/PNR Projets PNR.gif"><text:span text:style-name="T2"/></text:a></text:p>
      <text:p text:style-name="P2"><text:span text:style-name="T2">réseau routier <text:tab/><text:tab/></text:span><text:a xlink:type="simple" xlink:href="http://www.crige-paca.org/virtual/1/CARTES/VIGNETTES/vig_rte.jpg"><text:span text:style-name="T2">http://www.crige-paca.org/virtual/1/CARTES/VIGNETTES/vig_rte.jpg</text:span></text:a></text:p>
      <text:p text:style-name="P2"><text:span text:style-name="T2"/></text:p>
      <text:p text:style-name="P2"><text:span text:style-name="T2"/></text:p>
      <text:p text:style-name="P2"><text:span text:style-name="T2">ports et aéroports <text:tab/><text:tab/></text:span><text:a xlink:type="simple" xlink:href="http://www.crige-paca.org/virtual/1/CARTES/VIGNETTES/vig_ports.jpg"><text:span text:style-name="T2">http://www.crige-paca.org/virtual/1/CARTES/VIGNETTES/vig_ports.jpg</text:span></text:a></text:p>
      <text:p text:style-name="P2"><text:span text:style-name="T2"/></text:p>
      <text:p text:style-name="P2"><text:span text:style-name="T2">risques industriels <text:tab/><text:tab/><text:tab/></text:span><text:a xlink:type="simple" xlink:href="http://www.crige-paca.org/virtual/12/CARTES/VIGNETTES/2002_paca_vignetteseveso2(5).gif"><text:span text:style-name="T2">http://www.crige-paca.org/virtual/12/CARTES/VIGNETTES/2002_paca_vignetteseveso2(5).gif</text:span></text:a></text:p>
      <text:p text:style-name="P2"><text:span text:style-name="T2"/></text:p>
      <text:p text:style-name="P2"><text:span text:style-name="T2"/></text:p>
      <text:p text:style-name="P2"><text:span text:style-name="T2">bassins touristiques <text:s/><text:tab/></text:span><text:a xlink:type="simple" xlink:href="http://www.crige-paca.org/virtual/7/CARTES/VIGNETTES/vig_bassintour_01.gif"><text:span text:style-name="T2">http://www.crige-paca.org/virtual/7/CARTES/VIGNETTES/vig_bassintour_01.gif</text:span></text:a></text:p>
      <text:p text:style-name="P2"/>
      <text:p text:style-name="P2"/>
      <text:p text:style-name="P2"/>
      <text:p text:style-name="P3">2° ) SITES INTERNET</text:p>
      <text:p text:style-name="P3"/>
      <text:p text:style-name="P2">Les parcs nationaux <text:s/><text:a xlink:type="simple" xlink:href="http://www.parcsnationaux.fr/Decouvrir-Visiter-Partager/Les-neufs-parcs-nationaux">http://www.parcsnationaux.fr/Decouvrir-Visiter-Partager/Les-neufs-parcs-nationaux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a</meta:initial-creator>
    <meta:creation-date>2009-04-14T15:30:31.92</meta:creation-date>
    <dc:date>2009-04-14T15:51:36.19</dc:date>
    <dc:creator>a a</dc:creator>
    <meta:editing-duration>PT00H21M03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0" meta:word-count="35" meta:character-count="711"/>
  </office:meta>
</office:document-meta>
</file>