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3" style:family="paragraph" style:parent-style-name="Standard" style:list-style-name="L3">
      <style:text-properties style:text-underline-style="solid" style:text-underline-width="auto" style:text-underline-color="font-color" fo:font-weight="bold" style:font-weight-asian="bold" style:font-weight-complex="bold"/>
    </style:style>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3">
      <style:text-properties style:text-underline-style="none" fo:font-weight="bold" style:font-weight-asian="bold" style:font-weight-complex="bold"/>
    </style:style>
    <style:style style:name="P8" style:family="paragraph" style:parent-style-name="Standard" style:list-style-name="L5"/>
    <style:style style:name="T1" style:family="text">
      <style:text-properties style:text-underline-style="solid" style:text-underline-width="auto" style:text-underline-color="font-color"/>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9"/></text:p>
      <table:table table:name="Tableau1" table:style-name="Tableau1">
        <table:table-column table:style-name="Tableau1.A"/>
        <table:table-row>
          <table:table-cell table:style-name="Tableau1.A1" office:value-type="string">
            <text:p text:style-name="P1"><text:s text:c="36"/>ANALYSE DE LA MISE EN OEUVRE</text:p>
          </table:table-cell>
        </table:table-row>
      </table:table>
      <text:p text:style-name="Standard"/>
      <text:p text:style-name="Standard"/>
      <text:list xml:id="list34658585" text:style-name="L1">
        <text:list-item>
          <text:p text:style-name="P2">Objectifs et modalités</text:p>
        </text:list-item>
      </text:list>
      <text:p text:style-name="Standard"/>
      <text:p text:style-name="Standard"><text:s text:c="4"/>Cette séance répond à une demande institutionnelle adressée aux établissements de Castellane, Saint-André et Annot. Il s'agissait de mettre en oeuvre la visioconférence dans un travail <text:s/>mathématique. La configuration choisie par les trois établissements est la même : </text:p>
      <text:list xml:id="list34680397" text:style-name="L2">
        <text:list-item>
          <text:p text:style-name="P4">un petit groupe d'élèves (cinq ou six) par établissement,</text:p>
        </text:list-item>
        <text:list-item>
          <text:p text:style-name="P4">un poste informatique équipé d'une webcam, d'un micro et d'enceintes,</text:p>
        </text:list-item>
        <text:list-item>
          <text:p text:style-name="P4">un espace de travail permettant d'effectuer des lancers de pièces sur un quadrillageet de remplir les fiches d'activité,</text:p>
        </text:list-item>
        <text:list-item>
          <text:p text:style-name="P4">une grande feuille quadrillée (paperboard) 10 x 10 et une pièce de monnaie (deux euros). </text:p>
        </text:list-item>
      </text:list>
      <text:p text:style-name="Standard"><text:s text:c="2"/></text:p>
      <text:p text:style-name="Standard"><text:s text:c="4"/>Chaque établissement débute en autonomie les lancers. L'un d'entre eux commence le remplissage de la feuille de calcul puis partage celle-ci par le logiciel de visioconférence CENTRA. Les autres établissements complètent le document. On analyse ensuite le résultat global.</text:p>
      <text:p text:style-name="Standard"/>
      <text:p text:style-name="Standard"><text:s text:c="4"/>Le contenu mathématique proprement dit est décrit dans le document d'accompagnement. </text:p>
      <text:p text:style-name="Standard"/>
      <text:list xml:id="list34675874" text:style-name="L3">
        <text:list-item>
          <text:p text:style-name="P3">Compétences du B2i mobilisées</text:p>
          <text:p text:style-name="P5"/>
        </text:list-item>
      </text:list>
      <text:p text:style-name="Standard">Compétence C 2. 4 : <text:s/>Je m'interroge sur les résultats des traitements informatiques (calcul, représentation graphique, correcteur...).</text:p>
      <text:p text:style-name="Standard"><text:s text:c="2"/>La fluctuation d'échantillonnage, constatée par les élèves sur les différents graphiques, est au coeur du problème.</text:p>
      <text:p text:style-name="Standard"/>
      <text:p text:style-name="Standard">Compétence C 2. 7 : Je mets mes compétences informatiques au service d'une production collective. </text:p>
      <text:p text:style-name="Standard"><text:s text:c="2"/>La feuille de calcul est progressivement élaborée par les élèves des trois établissements.</text:p>
      <text:p text:style-name="Standard"/>
      <text:p text:style-name="Standard">Compétence C.3.4 : Je sais créer, modifier une feuille de calcul, insérer une formule. </text:p>
      <text:p text:style-name="Standard"><text:s text:c="2"/>Une formule rentrée par les élèves est indispensable au calcul des fréquences.</text:p>
      <text:p text:style-name="Standard"/>
      <text:p text:style-name="Standard">Compétence C.3.5 : Je sais réaliser un graphique de type donné. </text:p>
      <text:p text:style-name="Standard"><text:s text:c="2"/>La réalisation de graphiques à partir de la donnée du nombre d'essais et de la fréquence associée est indispensable.</text:p>
      <text:p text:style-name="Standard"/>
      <text:p text:style-name="Standard">Compétence C.5.2 : Je sais ouvrir et enregistrer un fichier joint à un message ou à une publication. </text:p>
      <text:p text:style-name="Standard">La plate-forme de visioconférence oblige l'élève à enregistrer puis diffuser un document d'une façon peu habituelle.</text:p>
      <text:list xml:id="list34678916" text:style-name="L4">
        <text:list-header>
          <text:p text:style-name="P6"/>
        </text:list-header>
      </text:list>
      <text:list xml:id="list34685265" text:continue-list="list34675874" text:style-name="L3">
        <text:list-item>
          <text:p text:style-name="P3">Plus-value des TICE</text:p>
        </text:list-item>
      </text:list>
      <text:p text:style-name="Standard"/>
      <text:p text:style-name="Standard"><text:s text:c="4"/>On distinguera les contributions de la visioconférence des contributions du tableur.</text:p>
      <text:p text:style-name="Standard"/>
      <text:p text:style-name="Standard"><text:s text:c="2"/>La visioconférence offre la possibilité de mutualiser les productions de petits groupes d'élèves dans un même document. Un travail d'exploitation des résultats est mené dans chaque établissement, sous forme de questions suffisamment ouvertes (voir la fiche d'activités) pour permettre ensuite une confrontation des représentations des élèves. Il est intéressant de voir ceux-ci échanger directement entre eux, au-delà de l'orientation qu'un enseignant donne nécessairement à la découverte d'une nouvelle notion. </text:p>
      <text:p text:style-name="Standard"><text:soft-page-break/></text:p>
      <text:p text:style-name="Standard"><text:s text:c="2"/>Le tableur, quant à lui, assure un traitement rapide et pertinent des données. Le calcul des fréquences de succès est effectué à l'aide d'une formule qui consolide la notion de fonction. La représentation graphique associée met en évidence, malgré une fluctuation d'échantillonnage, la convergence de la fréquence de succès au bout d'un nombre suffisant d'essais. Différents zooms sont possibles sur les axes et permettent de préciser la notion de convergence en fréquence. </text:p>
      <text:p text:style-name="Standard"/>
      <text:list xml:id="list34690216" text:continue-numbering="true" text:style-name="L3">
        <text:list-item>
          <text:p text:style-name="P7"><text:s/><text:span text:style-name="T1">Evaluation</text:span></text:p>
        </text:list-item>
      </text:list>
      <text:p text:style-name="Standard"/>
      <text:p text:style-name="Standard"><text:s text:c="4"/>La séance a été menée à son terme, mais hors du temps imparti. Des difficultés de partage de l'application par visioconférence se sont présentées et ont obligé les enseignants à échanger la feuille de calcul par mail. <text:s/></text:p>
      <text:p text:style-name="Standard"/>
      <text:p text:style-name="Standard"><text:s text:c="4"/>Compte tenu de cette difficulté, il n'a pas été possible de laisser les élèves confronter leurs réponses aux questions, qui tournaient autour de la définition et de l'effectivité d'une probabilité. En revanche chaque enseignant a pu mettre en oeuvre avec son groupe des tentatives de calcul direct de la probabilité de succès, ou une rédaction d'une définition de la probabilité. Donnons un aperçu des travaux menés : </text:p>
      <text:list xml:id="list34659891" text:style-name="L5">
        <text:list-item>
          <text:p text:style-name="P8">calcul de la probabilité par le rapport <draw:frame draw:style-name="fr1" draw:name="Objet1" text:anchor-type="as-char" svg:width="3.17cm" svg:height="0.997cm" draw:z-index="0"><draw:object xlink:href="./Object 1" xlink:type="simple" xlink:show="embed" xlink:actuate="onLoad"/><draw:image xlink:href="./ObjectReplacements/Object 1" xlink:type="simple" xlink:show="embed" xlink:actuate="onLoad"/></draw:frame></text:p>
        </text:list-item>
        <text:list-item>
          <text:p text:style-name="P8">calcul de la probabilité par le rapport <draw:frame draw:style-name="fr1" draw:name="Objet2" text:anchor-type="as-char" svg:width="2.872cm" svg:height="0.997cm" draw:z-index="1"><draw:object xlink:href="./Object 2" xlink:type="simple" xlink:show="embed" xlink:actuate="onLoad"/><draw:image xlink:href="./ObjectReplacements/Object 2" xlink:type="simple" xlink:show="embed" xlink:actuate="onLoad"/></draw:frame> </text:p>
        </text:list-item>
        <text:list-item>
          <text:p text:style-name="P8">calcul de la probabilité par le rapport <draw:frame draw:style-name="fr1" draw:name="Objet3" text:anchor-type="as-char" svg:width="3.694cm" svg:height="0.997cm" draw:z-index="2"><draw:object xlink:href="./Object 3" xlink:type="simple" xlink:show="embed" xlink:actuate="onLoad"/><draw:image xlink:href="./ObjectReplacements/Object 3" xlink:type="simple" xlink:show="embed" xlink:actuate="onLoad"/></draw:frame></text:p>
        </text:list-item>
        <text:list-item>
          <text:p text:style-name="P8">discussion autour de la définition d'une probabilité</text:p>
        </text:list-item>
        <text:list-item>
          <text:p text:style-name="P8">possibilité d'obtenir dix échecs de suite ? Dix succès de suite ? Cent succès ?</text:p>
        </text:list-item>
      </text:list>
      <text:p text:style-name="Standard"/>
      <text:p text:style-name="Standard"><text:s text:c="4"/>Il est certain que la sensibilité des élèves comme celle de l'enseignant conditionne la teneur des discussions. La visioconférence permet d'enrichir le débat et d'apporter des points de vue inédits sur les questions posées. </text:p>
      <text:p text:style-name="Standard"/>
      <text:list xml:id="list34698719" text:continue-list="list34690216" text:style-name="L3">
        <text:list-item>
          <text:p text:style-name="P3">Approfondissement</text:p>
        </text:list-item>
      </text:list>
      <text:p text:style-name="Standard"/>
      <text:p text:style-name="Standard"><text:s text:c="4"/>La visioconférence n'est pas indispensable au déroulement de l'activité. Elle peut être envisagée plus simplement en classe : on répartit les élèves en groupes de deux ou trois, chaque groupe effectuant vingt lancers sur une feuille quadrillée. Pour le remplissage de la feuille de calcul, on peut prévoir un seul poste sur lequel se succèdent les groupes d'élèves, ou bien un dossier partagé du serveur en accès depuis plusieurs postes de la salle.</text:p>
      <text:p text:style-name="Standard"/>
      <text:p text:style-name="Standard"><text:s text:c="4"/>Lorsque les élèves travaillent par groupes pour la réalisation de lancers, plusieurs questions se posent : alterner les lanceurs peut-il modifier le résultat ? Doit-on tous essayer de lancer de la même façon ? On peut envisager de construire un protocole de lancer de pièce en groupe classe au bout de quelques essais et montrer ainsi que pour étudier le hasard, il faut commencer par le confiner à un domaine précis d'observation. </text:p>
      <text:p text:style-name="Standard"/>
      <text:p text:style-name="Standard"><text:s text:c="4"/></text:p>
      <text:p text:style-name="Standard"/>
      <text:p text:style-name="Standard"/>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3-31T14:59:00.20</dc:date>
    <dc:creator>a a</dc:creator>
    <meta:editing-duration>PT01H11M32S</meta:editing-duration>
    <meta:editing-cycles>8</meta:editing-cycles>
    <meta:generator>OpenOffice.org/3.0$Win32 OpenOffice.org_project/300m9$Build-9358</meta:generator>
    <meta:document-statistic meta:table-count="1" meta:image-count="0" meta:object-count="3" meta:page-count="2" meta:paragraph-count="40" meta:word-count="801" meta:character-count="530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row>
        <math:mi math:fontstyle="italic">rayon</math:mi>
        <math:mi math:fontstyle="italic">de</math:mi>
        <math:mi math:fontstyle="italic">la</math:mi>
        <math:mi math:fontstyle="italic">pièce</math:mi>
      </math:mrow>
      <math:mrow>
        <math:mi math:fontstyle="italic">côté</math:mi>
        <math:mi math:fontstyle="italic">du</math:mi>
        <math:mi math:fontstyle="italic">carré</math:mi>
      </math:mrow>
    </math:mfrac>
    <math:annotation math:encoding="StarMath 5.0">{rayon de la pièce} over {côté du carré} </math:annotation>
  </math:semantics>
</math:math>
</file>

<file path=Object 2/content.xml><?xml version="1.0" encoding="utf-8"?>
<!DOCTYPE math  PUBLIC '-//OpenOffice.org//DTD Modified W3C MathML 1.01//EN'  'math.dtd'>
<math:math xmlns:math="http://www.w3.org/1998/Math/MathML">
  <math:semantics>
    <math:mfrac>
      <math:mrow>
        <math:mi math:fontstyle="italic">aire</math:mi>
        <math:mi math:fontstyle="italic">de</math:mi>
        <math:mi math:fontstyle="italic">la</math:mi>
        <math:mi math:fontstyle="italic">pièce</math:mi>
      </math:mrow>
      <math:mrow>
        <math:mi math:fontstyle="italic">aire</math:mi>
        <math:mi math:fontstyle="italic">du</math:mi>
        <math:mi math:fontstyle="italic">carré</math:mi>
      </math:mrow>
    </math:mfrac>
    <math:annotation math:encoding="StarMath 5.0">{aire de la pièce} over {aire du carré} </math:annotation>
  </math:semantics>
</math:math>
</file>

<file path=Object 3/content.xml><?xml version="1.0" encoding="utf-8"?>
<!DOCTYPE math  PUBLIC '-//OpenOffice.org//DTD Modified W3C MathML 1.01//EN'  'math.dtd'>
<math:math xmlns:math="http://www.w3.org/1998/Math/MathML">
  <math:semantics>
    <math:mfrac>
      <math:mrow>
        <math:mi math:fontstyle="italic">diamètre</math:mi>
        <math:mi math:fontstyle="italic">de</math:mi>
        <math:mi math:fontstyle="italic">la</math:mi>
        <math:mi math:fontstyle="italic">pièce</math:mi>
      </math:mrow>
      <math:mrow>
        <math:mi math:fontstyle="italic">diagonale</math:mi>
        <math:mi math:fontstyle="italic">du</math:mi>
        <math:mi math:fontstyle="italic">carré</math:mi>
      </math:mrow>
    </math:mfrac>
    <math:annotation math:encoding="StarMath 5.0">{diamètre de la pièce} over {diagonale du carré} </math:annotation>
  </math:semantics>
</math:math>
</file>