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2pt" style:text-underline-style="solid" style:text-underline-width="auto" style:text-underline-color="font-color"/>
    </style:style>
    <style:style style:name="P3" style:family="paragraph" style:parent-style-name="Standard">
      <style:text-properties fo:font-size="12pt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text-underline-style="none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text-properties fo:color="#944794" fo:font-size="14pt" style:text-underline-style="none" style:font-size-asian="14pt" style:font-size-complex="14pt"/>
    </style:style>
    <style:style style:name="P8" style:family="paragraph" style:parent-style-name="Standard">
      <style:text-properties fo:color="#4700b8" fo:font-size="14pt" style:text-underline-style="none" style:font-size-asian="14pt" style:font-size-complex="14pt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8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éances du 3/04/09 et 10/04/09</text:p>
      <text:p text:style-name="P4"/>
      <text:p text:style-name="P8">Recherches en Salle B 19 : une première approche par les sites « institutionnels ». </text:p>
      <text:p text:style-name="P7"/>
      <text:p text:style-name="P3">Buts : -découvrir le thème, définir, localiser, identifier l'importance de l'activité et les objectifs d'aménagement ou de développement</text:p>
      <text:p text:style-name="P3"><text:tab/>-explorer un site internet « référence » et chercher des liens (créer des « favoris » ou « signets »)</text:p>
      <text:p text:style-name="P3"/>
      <text:p text:style-name="P2"/>
      <text:p text:style-name="P5"><text:span text:style-name="T6">L'aménagement du territoire par le tourisme</text:span> </text:p>
      <text:p text:style-name="Standard">  </text:p>
      <text:p text:style-name="Standard">    <text:span text:style-name="T3">- Thème 1</text:span>    le rôle de la culture dans l'économie touristique, le développement et l'attractivité de la région     <text:a xlink:type="simple" xlink:href="http://www.decouverte-paca.fr/fr/"><text:span text:style-name="T5">http://www.decouverte-paca.fr/fr/</text:span></text:a></text:p>
      <text:p text:style-name="Standard">                    <text:a xlink:type="simple" xlink:href="http://www.pacatourisme.com/"><text:span text:style-name="T5">http://www.pacatourisme.com/</text:span></text:a></text:p>
      <text:p text:style-name="Standard"> </text:p>
      <text:p text:style-name="Standard"> </text:p>
      <text:p text:style-name="Standard">  </text:p>
      <text:p text:style-name="Standard">    <text:span text:style-name="T3">- Thème 2</text:span>     les littoraux, un atout majeur pour le tourisme     <text:a xlink:type="simple" xlink:href="http://www.decouverte-paca.fr/fr/"><text:span text:style-name="T5">http://www.decouverte-paca.fr/fr/</text:span></text:a></text:p>
      <text:p text:style-name="Standard">                                     <text:a xlink:type="simple" xlink:href="http://www.pacatourisme.com/"><text:span text:style-name="T5">http://www.pacatourisme.com/</text:span></text:a></text:p>
      <text:p text:style-name="Standard">                                     <text:a xlink:type="simple" xlink:href="http://www.conservatoire-du-littoral.fr/front/process/Home.asp"><text:span text:style-name="T5">http://www.conservatoire-du-littoral.fr/front/process/Home.asp</text:span></text:a></text:p>
      <text:p text:style-name="Standard"> </text:p>
      <text:p text:style-name="Standard"> </text:p>
      <text:p text:style-name="Standard">    <text:span text:style-name="T3">-Thème 3</text:span>        le tourisme dans les montagnes     <text:a xlink:type="simple" xlink:href="http://www.decouverte-paca.fr/fr/"><text:span text:style-name="T5">http://www.decouverte-paca.fr/fr/</text:span></text:a></text:p>
      <text:p text:style-name="Standard">                                                                        <text:a xlink:type="simple" xlink:href="http://www.pacatourisme.com/"><text:span text:style-name="T5">http://www.pacatourisme.com/</text:span></text:a></text:p>
      <text:p text:style-name="Standard">                                                                     <text:a xlink:type="simple" xlink:href="http://vauban.alpes.fr/search/label/reseau-vauban"> http://vauban.alpes.fr/search/label/reseau-vauban</text:a></text:p>
      <text:p text:style-name="Standard"> </text:p>
      <text:p text:style-name="Standard"> </text:p>
      <text:p text:style-name="Standard"> </text:p>
      <text:p text:style-name="Standard"> <text:span text:style-name="T8">Le rôle des entreprises et l'évolution de l'industrie</text:span></text:p>
      <text:p text:style-name="Standard"> </text:p>
      <text:p text:style-name="Standard">   <text:span text:style-name="T3">- Thème 4</text:span>     l'industrie en PACA </text:p>
      <text:p text:style-name="Standard">                        <text:a xlink:type="simple" xlink:href="http://www.insee.fr/fr/insee_regions/provence/publi/pub_elec/industrie/propos.htm">http://www.insee.fr/fr/insee_regions/provence/publi/pub_elec/industrie/propos.htm</text:a><text:line-break/> </text:p>
      <text:p text:style-name="Standard">   <text:span text:style-name="T4">carte des pôles de compétitivité en France</text:span> <text:a xlink:type="simple" xlink:href="http://www.sophia-antipolis.org/poles2competitivite/carte-poles.htm"><text:span text:style-name="T5">http://www.sophia-antipolis.org/poles2competitivite/carte-poles.htm</text:span></text:a></text:p>
      <text:p text:style-name="Standard"> </text:p>
      <text:p text:style-name="Standard"><text:span text:style-name="Strong_20_Emphasis"> - Thème 5   </text:span>les pôles de compétitivité : le pôle agroalimentaire, <text:span text:style-name="T3">Agroparc à Avignon</text:span></text:p>
      <text:p text:style-name="Standard">                            pôle européen d'innovation fruits et légumes à Agroparc <text:a xlink:type="simple" xlink:href="http://www.peifl.org/index.php?cont=main">http://www.peifl.org/index.php?cont=main</text:a></text:p>
      <text:p text:style-name="Standard">                            Agroparc et l'industrie agro-alimentaire <text:a xlink:type="simple" xlink:href="http://www.agroparc.com/index.cfm?srub=22-industries-alimentaires-dynamique-industrielle-Agroparc-agroalimentaires-technologie-information-communication">http://www.agroparc.com/index.cfm?srub=22-industries-alimentaires-dynamique-industrielle-Agroparc-agroalimentaires-technologie-information-communication</text:a></text:p>
      <text:p text:style-name="Standard"> </text:p>
      <text:p text:style-name="Standard">     <text:span text:style-name="T3">- Thème 6     </text:span>les pôles de compétitivité :  <text:span text:style-name="T3">le pôle Mer    </text:span><text:a xlink:type="simple" xlink:href="http://www.polemerpaca.com/index.php?id=3&amp;L=0"><text:span text:style-name="T3">http://www.polemerpaca.com/index.php?id=3&amp;L=0</text:span></text:a></text:p>
      <text:p text:style-name="Standard"> </text:p>
      <text:p text:style-name="Standard">    <text:span text:style-name="T3">-  Thème 7</text:span>      les pôles de compétitivité : <text:span text:style-name="T3">le pôle Pégase</text:span>    </text:p>
      <text:p text:style-name="Standard"><text:a xlink:type="simple" xlink:href="http://www.insee.fr/fr/themes/document.asp?reg_id=5&amp;ref_id=13751">http://www.insee.fr/fr/themes/document.asp?reg_id=5&amp;ref_id=13751</text:a></text:p>
      <text:p text:style-name="Standard"> </text:p>
      <text:p text:style-name="Standard"><text:a xlink:type="simple" xlink:href="http://www.pole-pegase.com/">http://www.pole-pegase.com/</text:a></text:p>
      <text:p text:style-name="Standard"><text:soft-page-break/> </text:p>
      <text:p text:style-name="Standard"> </text:p>
      <text:p text:style-name="Standard"> </text:p>
      <text:p text:style-name="Standard"> </text:p>
      <text:p text:style-name="P6">Les transports, facteur de développement régional</text:p>
      <text:p text:style-name="Standard"> </text:p>
      <text:p text:style-name="Standard">  <text:span text:style-name="T3">Thème 8</text:span>     Le projet LGV Côte d'Azur, un aménagement en débat <text:a xlink:type="simple" xlink:href="http://www.lgvpaca.fr/"><text:span text:style-name="T5">http://www.lgvpaca.fr/</text:span></text:a> </text:p>
      <text:p text:style-name="Standard"> </text:p>
      <text:p text:style-name="Standard"> </text:p>
      <text:p text:style-name="Standard">   <text:span text:style-name="T3">Thème 9</text:span>     L'activité portuaire : le port autonome de Marseille-Fos         <text:a xlink:type="simple" xlink:href="http://www.marseille-port.fr/">http://www.marseille-port.fr/</text:a></text:p>
      <text:p text:style-name="Standard"> </text:p>
      <text:p text:style-name="Standard"> </text:p>
      <text:p text:style-name="P1"> <text:span text:style-name="T7">Le rôle des grandes métropoles, l'exemple de Marseille</text:span></text:p>
      <text:p text:style-name="Standard"> </text:p>
      <text:p text:style-name="Standard">  <text:span text:style-name="T3">Thème 10</text:span> Le dynamisme des métropoles, la métropolisation et les services : l'exemple d'Euroméditerranée à Marseille    <text:a xlink:type="simple" xlink:href="http://www.euromediterranee.fr/">http://www.euromediterranee.fr/</text:a>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3T11:29:48.87</meta:creation-date>
    <dc:date>2009-04-14T15:15:20.50</dc:date>
    <meta:editing-duration>PT00H08M3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53" meta:word-count="238" meta:character-count="2660"/>
    <dc:creator>a a</dc:creator>
  </office:meta>
</office:document-meta>
</file>