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Essais</text:p>
          </table:table-cell>
          <table:table-cell office:value-type="string">
            <text:p>Fréquence succès</text:p>
          </table:table-cell>
          <table:table-cell office:value-type="string">
            <text:p>Résultat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SUM([.$C$2:.C2])/[.A2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SUM([.$C$2:.C3])/[.A3]"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SUM([.$C$2:.C4])/[.A4]" office:value-type="float" office:value="0.333333333333333">
            <text:p>0,3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SUM([.$C$2:.C5])/[.A5]" office:value-type="float" office:value="0.25">
            <text:p>0,2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SUM([.$C$2:.C6])/[.A6]" office:value-type="float" office:value="0.4">
            <text:p>0,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SUM([.$C$2:.C7])/[.A7]" office:value-type="float" office:value="0.333333333333333">
            <text:p>0,3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SUM([.$C$2:.C8])/[.A8]" office:value-type="float" office:value="0.428571428571429">
            <text:p>0,4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SUM([.$C$2:.C9])/[.A9]"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SUM([.$C$2:.C10])/[.A10]" office:value-type="float" office:value="0.444444444444444">
            <text:p>0,4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SUM([.$C$2:.C11])/[.A11]"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SUM([.$C$2:.C12])/[.A12]" office:value-type="float" office:value="0.545454545454545">
            <text:p>0,55</text:p>
          </table:table-cell>
          <table:table-cell office:value-type="float" office:value="1">
            <text:p>1</text:p>
          </table:table-cell>
          <table:table-cell/>
          <table:table-cell>
            <draw:frame table:end-cell-address="Feuille1.J33" table:end-x="2.064cm" table:end-y="0.345cm" draw:z-index="0" draw:style-name="gr1" svg:width="11.514cm" svg:height="9.67cm" svg:x="1.84cm" svg:y="0.16cm">
              <draw:object draw:notify-on-update-of-ranges="Feuille1.A2:Feuille1.A41 Feuille1.B2:Feuille1.B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SUM([.$C$2:.C13])/[.A13]" office:value-type="float" office:value="0.583333333333333">
            <text:p>0,5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SUM([.$C$2:.C14])/[.A14]" office:value-type="float" office:value="0.538461538461538">
            <text:p>0,5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SUM([.$C$2:.C15])/[.A15]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SUM([.$C$2:.C16])/[.A16]" office:value-type="float" office:value="0.466666666666667">
            <text:p>0,4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SUM([.$C$2:.C17])/[.A17]"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SUM([.$C$2:.C18])/[.A18]" office:value-type="float" office:value="0.529411764705882">
            <text:p>0,5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SUM([.$C$2:.C19])/[.A19]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SUM([.$C$2:.C20])/[.A20]" office:value-type="float" office:value="0.526315789473684">
            <text:p>0,5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SUM([.$C$2:.C21])/[.A21]" office:value-type="float" office:value="0.55">
            <text:p>0,5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SUM([.$C$2:.C22])/[.A22]" office:value-type="float" office:value="0.571428571428571">
            <text:p>0,5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SUM([.$C$2:.C23])/[.A23]" office:value-type="float" office:value="0.545454545454545">
            <text:p>0,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SUM([.$C$2:.C24])/[.A24]" office:value-type="float" office:value="0.565217391304348">
            <text:p>0,5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SUM([.$C$2:.C25])/[.A25]" office:value-type="float" office:value="0.583333333333333">
            <text:p>0,5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SUM([.$C$2:.C26])/[.A26]" office:value-type="float" office:value="0.6">
            <text:p>0,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SUM([.$C$2:.C27])/[.A27]" office:value-type="float" office:value="0.615384615384615">
            <text:p>0,6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SUM([.$C$2:.C28])/[.A28]" office:value-type="float" office:value="0.62962962962963">
            <text:p>0,6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SUM([.$C$2:.C29])/[.A29]" office:value-type="float" office:value="0.607142857142857">
            <text:p>0,6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SUM([.$C$2:.C30])/[.A30]" office:value-type="float" office:value="0.586206896551724">
            <text:p>0,5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SUM([.$C$2:.C31])/[.A31]" office:value-type="float" office:value="0.6">
            <text:p>0,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SUM([.$C$2:.C32])/[.A32]" office:value-type="float" office:value="0.612903225806452">
            <text:p>0,6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SUM([.$C$2:.C33])/[.A33]" office:value-type="float" office:value="0.625">
            <text:p>0,6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SUM([.$C$2:.C34])/[.A34]" office:value-type="float" office:value="0.606060606060606">
            <text:p>0,6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SUM([.$C$2:.C35])/[.A35]" office:value-type="float" office:value="0.588235294117647">
            <text:p>0,5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SUM([.$C$2:.C36])/[.A36]" office:value-type="float" office:value="0.6">
            <text:p>0,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SUM([.$C$2:.C37])/[.A37]" office:value-type="float" office:value="0.583333333333333">
            <text:p>0,5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SUM([.$C$2:.C38])/[.A38]" office:value-type="float" office:value="0.594594594594595">
            <text:p>0,5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SUM([.$C$2:.C39])/[.A39]" office:value-type="float" office:value="0.605263157894737">
            <text:p>0,6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SUM([.$C$2:.C40])/[.A40]" office:value-type="float" office:value="0.615384615384615">
            <text:p>0,6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SUM([.$C$2:.C41])/[.A41]" office:value-type="float" office:value="0.625">
            <text:p>0,6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SUM([.$C$2:.C42])/[.A42]" office:value-type="float" office:value="0.609756097560976">
            <text:p>0,6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SUM([.$C$2:.C43])/[.A43]" office:value-type="float" office:value="0.619047619047619">
            <text:p>0,6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SUM([.$C$2:.C44])/[.A44]" office:value-type="float" office:value="0.604651162790698">
            <text:p>0,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f:=SUM([.$C$2:.C45])/[.A45]" office:value-type="float" office:value="0.590909090909091">
            <text:p>0,5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SUM([.$C$2:.C46])/[.A46]" office:value-type="float" office:value="0.577777777777778">
            <text:p>0,5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f:=SUM([.$C$2:.C47])/[.A47]" office:value-type="float" office:value="0.58695652173913">
            <text:p>0,5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formula="of:=SUM([.$C$2:.C48])/[.A48]" office:value-type="float" office:value="0.574468085106383">
            <text:p>0,5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f:=SUM([.$C$2:.C49])/[.A49]" office:value-type="float" office:value="0.583333333333333">
            <text:p>0,5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f:=SUM([.$C$2:.C50])/[.A50]" office:value-type="float" office:value="0.591836734693878">
            <text:p>0,5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SUM([.$C$2:.C51])/[.A51]" office:value-type="float" office:value="0.58">
            <text:p>0,5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formula="of:=SUM([.$C$2:.C52])/[.A52]" office:value-type="float" office:value="0.588235294117647">
            <text:p>0,5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formula="of:=SUM([.$C$2:.C53])/[.A53]" office:value-type="float" office:value="0.596153846153846">
            <text:p>0,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formula="of:=SUM([.$C$2:.C54])/[.A54]" office:value-type="float" office:value="0.60377358490566">
            <text:p>0,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formula="of:=SUM([.$C$2:.C55])/[.A55]" office:value-type="float" office:value="0.592592592592593">
            <text:p>0,5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SUM([.$C$2:.C56])/[.A56]" office:value-type="float" office:value="0.6">
            <text:p>0,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formula="of:=SUM([.$C$2:.C57])/[.A57]" office:value-type="float" office:value="0.589285714285714">
            <text:p>0,5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formula="of:=SUM([.$C$2:.C58])/[.A58]" office:value-type="float" office:value="0.596491228070175">
            <text:p>0,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formula="of:=SUM([.$C$2:.C59])/[.A59]" office:value-type="float" office:value="0.603448275862069">
            <text:p>0,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formula="of:=SUM([.$C$2:.C60])/[.A60]" office:value-type="float" office:value="0.610169491525424">
            <text:p>0,6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SUM([.$C$2:.C61])/[.A61]" office:value-type="float" office:value="0.616666666666667">
            <text:p>0,6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formula="of:=SUM([.$C$2:.C62])/[.A62]" office:value-type="float" office:value="0.622950819672131">
            <text:p>0,6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formula="of:=SUM([.$C$2:.C63])/[.A63]" office:value-type="float" office:value="0.612903225806452">
            <text:p>0,6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formula="of:=SUM([.$C$2:.C64])/[.A64]" office:value-type="float" office:value="0.603174603174603">
            <text:p>0,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formula="of:=SUM([.$C$2:.C65])/[.A65]" office:value-type="float" office:value="0.59375">
            <text:p>0,5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SUM([.$C$2:.C66])/[.A66]" office:value-type="float" office:value="0.6">
            <text:p>0,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formula="of:=SUM([.$C$2:.C67])/[.A67]" office:value-type="float" office:value="0.590909090909091">
            <text:p>0,5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formula="of:=SUM([.$C$2:.C68])/[.A68]" office:value-type="float" office:value="0.597014925373134">
            <text:p>0,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formula="of:=SUM([.$C$2:.C69])/[.A69]" office:value-type="float" office:value="0.602941176470588">
            <text:p>0,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formula="of:=SUM([.$C$2:.C70])/[.A70]" office:value-type="float" office:value="0.608695652173913">
            <text:p>0,6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SUM([.$C$2:.C71])/[.A71]" office:value-type="float" office:value="0.614285714285714">
            <text:p>0,6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formula="of:=SUM([.$C$2:.C72])/[.A72]" office:value-type="float" office:value="0.619718309859155">
            <text:p>0,6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formula="of:=SUM([.$C$2:.C73])/[.A73]" office:value-type="float" office:value="0.625">
            <text:p>0,6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formula="of:=SUM([.$C$2:.C74])/[.A74]" office:value-type="float" office:value="0.616438356164384">
            <text:p>0,6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formula="of:=SUM([.$C$2:.C75])/[.A75]" office:value-type="float" office:value="0.608108108108108">
            <text:p>0,6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f:=SUM([.$C$2:.C76])/[.A76]" office:value-type="float" office:value="0.6">
            <text:p>0,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formula="of:=SUM([.$C$2:.C77])/[.A77]" office:value-type="float" office:value="0.592105263157895">
            <text:p>0,59</text:p>
          </table:table-cell>
          <table:table-cell office:value-type="float" office:value="0">
            <text:p>0</text:p>
          </table:table-cell>
          <table:table-cell>
            <draw:frame table:end-cell-address="Feuille1.I93" table:end-x="1.813cm" table:end-y="0.106cm" draw:z-index="1" draw:style-name="gr1" svg:width="11.904cm" svg:height="6.987cm" svg:x="1.2cm" svg:y="0.345cm">
              <draw:object draw:notify-on-update-of-ranges="Feuille1.A42:Feuille1.A101 Feuille1.B42:Feuille1.B10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SUM([.$C$2:.C78])/[.A78]" office:value-type="float" office:value="0.584415584415584">
            <text:p>0,5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formula="of:=SUM([.$C$2:.C79])/[.A79]" office:value-type="float" office:value="0.576923076923077">
            <text:p>0,5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formula="of:=SUM([.$C$2:.C80])/[.A80]" office:value-type="float" office:value="0.582278481012658">
            <text:p>0,5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f:=SUM([.$C$2:.C81])/[.A81]" office:value-type="float" office:value="0.575">
            <text:p>0,5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table:formula="of:=SUM([.$C$2:.C82])/[.A82]" office:value-type="float" office:value="0.567901234567901">
            <text:p>0,5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formula="of:=SUM([.$C$2:.C83])/[.A83]" office:value-type="float" office:value="0.573170731707317">
            <text:p>0,5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formula="of:=SUM([.$C$2:.C84])/[.A84]" office:value-type="float" office:value="0.566265060240964">
            <text:p>0,5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formula="of:=SUM([.$C$2:.C85])/[.A85]" office:value-type="float" office:value="0.55952380952381">
            <text:p>0,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f:=SUM([.$C$2:.C86])/[.A86]" office:value-type="float" office:value="0.552941176470588">
            <text:p>0,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formula="of:=SUM([.$C$2:.C87])/[.A87]" office:value-type="float" office:value="0.558139534883721">
            <text:p>0,5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formula="of:=SUM([.$C$2:.C88])/[.A88]" office:value-type="float" office:value="0.563218390804598">
            <text:p>0,5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formula="of:=SUM([.$C$2:.C89])/[.A89]" office:value-type="float" office:value="0.556818181818182">
            <text:p>0,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table:formula="of:=SUM([.$C$2:.C90])/[.A90]" office:value-type="float" office:value="0.550561797752809">
            <text:p>0,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f:=SUM([.$C$2:.C91])/[.A91]" office:value-type="float" office:value="0.555555555555556">
            <text:p>0,5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formula="of:=SUM([.$C$2:.C92])/[.A92]" office:value-type="float" office:value="0.56043956043956">
            <text:p>0,5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formula="of:=SUM([.$C$2:.C93])/[.A93]" office:value-type="float" office:value="0.554347826086957">
            <text:p>0,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formula="of:=SUM([.$C$2:.C94])/[.A94]" office:value-type="float" office:value="0.548387096774194">
            <text:p>0,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formula="of:=SUM([.$C$2:.C95])/[.A95]" office:value-type="float" office:value="0.542553191489362">
            <text:p>0,5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f:=SUM([.$C$2:.C96])/[.A96]" office:value-type="float" office:value="0.536842105263158">
            <text:p>0,5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formula="of:=SUM([.$C$2:.C97])/[.A97]" office:value-type="float" office:value="0.541666666666667">
            <text:p>0,5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formula="of:=SUM([.$C$2:.C98])/[.A98]" office:value-type="float" office:value="0.54639175257732">
            <text:p>0,5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formula="of:=SUM([.$C$2:.C99])/[.A99]" office:value-type="float" office:value="0.540816326530612">
            <text:p>0,5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formula="of:=SUM([.$C$2:.C100])/[.A100]" office:value-type="float" office:value="0.535353535353535">
            <text:p>0,5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f:=SUM([.$C$2:.C101])/[.A101]" office:value-type="float" office:value="0.54">
            <text:p>0,5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formula="of:=SUM([.$C$2:.C102])/[.A102]" office:value-type="float" office:value="0.534653465346535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table:formula="of:=SUM([.$C$2:.C103])/[.A103]" office:value-type="float" office:value="0.53921568627451">
            <text:p>0,5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table:formula="of:=SUM([.$C$2:.C104])/[.A104]" office:value-type="float" office:value="0.533980582524272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table:formula="of:=SUM([.$C$2:.C105])/[.A105]" office:value-type="float" office:value="0.528846153846154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formula="of:=SUM([.$C$2:.C106])/[.A106]" office:value-type="float" office:value="0.533333333333333">
            <text:p>0,5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formula="of:=SUM([.$C$2:.C107])/[.A107]" office:value-type="float" office:value="0.537735849056604">
            <text:p>0,5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formula="of:=SUM([.$C$2:.C108])/[.A108]" office:value-type="float" office:value="0.532710280373832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table:formula="of:=SUM([.$C$2:.C109])/[.A109]" office:value-type="float" office:value="0.527777777777778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table:formula="of:=SUM([.$C$2:.C110])/[.A110]" office:value-type="float" office:value="0.532110091743119">
            <text:p>0,5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formula="of:=SUM([.$C$2:.C111])/[.A111]" office:value-type="float" office:value="0.536363636363636">
            <text:p>0,5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table:formula="of:=SUM([.$C$2:.C112])/[.A112]" office:value-type="float" office:value="0.540540540540541">
            <text:p>0,5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formula="of:=SUM([.$C$2:.C113])/[.A113]" office:value-type="float" office:value="0.544642857142857">
            <text:p>0,5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table:formula="of:=SUM([.$C$2:.C114])/[.A114]" office:value-type="float" office:value="0.548672566371681">
            <text:p>0,5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table:formula="of:=SUM([.$C$2:.C115])/[.A115]" office:value-type="float" office:value="0.552631578947368">
            <text:p>0,5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table:formula="of:=SUM([.$C$2:.C116])/[.A116]" office:value-type="float" office:value="0.556521739130435">
            <text:p>0,5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table:formula="of:=SUM([.$C$2:.C117])/[.A117]" office:value-type="float" office:value="0.560344827586207">
            <text:p>0,5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table:formula="of:=SUM([.$C$2:.C118])/[.A118]" office:value-type="float" office:value="0.564102564102564">
            <text:p>0,5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table:formula="of:=SUM([.$C$2:.C119])/[.A119]" office:value-type="float" office:value="0.567796610169492">
            <text:p>0,5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table:formula="of:=SUM([.$C$2:.C120])/[.A120]" office:value-type="float" office:value="0.571428571428571">
            <text:p>0,5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formula="of:=SUM([.$C$2:.C121])/[.A121]" office:value-type="float" office:value="0.575">
            <text:p>0,5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table:formula="of:=SUM([.$C$2:.C122])/[.A122]" office:value-type="float" office:value="0.570247933884297">
            <text:p>0,5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table:formula="of:=SUM([.$C$2:.C123])/[.A123]" office:value-type="float" office:value="0.565573770491803">
            <text:p>0,5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table:formula="of:=SUM([.$C$2:.C124])/[.A124]" office:value-type="float" office:value="0.560975609756098">
            <text:p>0,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table:formula="of:=SUM([.$C$2:.C125])/[.A125]" office:value-type="float" office:value="0.564516129032258">
            <text:p>0,56</text:p>
          </table:table-cell>
          <table:table-cell office:value-type="float" office:value="1">
            <text:p>1</text:p>
            <draw:frame table:end-cell-address="Feuille1.L157" table:end-x="0.196cm" table:end-y="0.319cm" draw:z-index="2" draw:style-name="gr1" svg:width="20.407cm" svg:height="14.718cm" svg:x="0.112cm" svg:y="0.053cm">
              <draw:object draw:notify-on-update-of-ranges="Feuille1.A2:Feuille1.A161 Feuille1.B2:Feuille1.B16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table:formula="of:=SUM([.$C$2:.C126])/[.A126]" office:value-type="float" office:value="0.56">
            <text:p>0,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table:formula="of:=SUM([.$C$2:.C127])/[.A127]" office:value-type="float" office:value="0.563492063492063">
            <text:p>0,5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table:formula="of:=SUM([.$C$2:.C128])/[.A128]" office:value-type="float" office:value="0.566929133858268">
            <text:p>0,5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table:formula="of:=SUM([.$C$2:.C129])/[.A129]" office:value-type="float" office:value="0.5703125">
            <text:p>0,5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table:formula="of:=SUM([.$C$2:.C130])/[.A130]" office:value-type="float" office:value="0.565891472868217">
            <text:p>0,5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table:formula="of:=SUM([.$C$2:.C131])/[.A131]" office:value-type="float" office:value="0.561538461538462">
            <text:p>0,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table:formula="of:=SUM([.$C$2:.C132])/[.A132]" office:value-type="float" office:value="0.564885496183206">
            <text:p>0,5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table:formula="of:=SUM([.$C$2:.C133])/[.A133]" office:value-type="float" office:value="0.568181818181818">
            <text:p>0,5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table:formula="of:=SUM([.$C$2:.C134])/[.A134]" office:value-type="float" office:value="0.56390977443609">
            <text:p>0,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table:formula="of:=SUM([.$C$2:.C135])/[.A135]" office:value-type="float" office:value="0.559701492537313">
            <text:p>0,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formula="of:=SUM([.$C$2:.C136])/[.A136]" office:value-type="float" office:value="0.555555555555556">
            <text:p>0,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table:formula="of:=SUM([.$C$2:.C137])/[.A137]" office:value-type="float" office:value="0.551470588235294">
            <text:p>0,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table:formula="of:=SUM([.$C$2:.C138])/[.A138]" office:value-type="float" office:value="0.547445255474453">
            <text:p>0,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table:formula="of:=SUM([.$C$2:.C139])/[.A139]" office:value-type="float" office:value="0.543478260869565">
            <text:p>0,5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table:formula="of:=SUM([.$C$2:.C140])/[.A140]" office:value-type="float" office:value="0.539568345323741">
            <text:p>0,5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table:formula="of:=SUM([.$C$2:.C141])/[.A141]" office:value-type="float" office:value="0.535714285714286">
            <text:p>0,5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table:formula="of:=SUM([.$C$2:.C142])/[.A142]" office:value-type="float" office:value="0.531914893617021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table:formula="of:=SUM([.$C$2:.C143])/[.A143]" office:value-type="float" office:value="0.535211267605634">
            <text:p>0,5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table:formula="of:=SUM([.$C$2:.C144])/[.A144]" office:value-type="float" office:value="0.531468531468531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table:formula="of:=SUM([.$C$2:.C145])/[.A145]" office:value-type="float" office:value="0.534722222222222">
            <text:p>0,5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table:formula="of:=SUM([.$C$2:.C146])/[.A146]" office:value-type="float" office:value="0.537931034482759">
            <text:p>0,5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table:formula="of:=SUM([.$C$2:.C147])/[.A147]" office:value-type="float" office:value="0.534246575342466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table:formula="of:=SUM([.$C$2:.C148])/[.A148]" office:value-type="float" office:value="0.530612244897959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table:formula="of:=SUM([.$C$2:.C149])/[.A149]" office:value-type="float" office:value="0.533783783783784">
            <text:p>0,5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table:formula="of:=SUM([.$C$2:.C150])/[.A150]" office:value-type="float" office:value="0.530201342281879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table:formula="of:=SUM([.$C$2:.C151])/[.A151]" office:value-type="float" office:value="0.533333333333333">
            <text:p>0,5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table:formula="of:=SUM([.$C$2:.C152])/[.A152]" office:value-type="float" office:value="0.529801324503311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table:formula="of:=SUM([.$C$2:.C153])/[.A153]" office:value-type="float" office:value="0.532894736842105">
            <text:p>0,5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table:formula="of:=SUM([.$C$2:.C154])/[.A154]" office:value-type="float" office:value="0.535947712418301">
            <text:p>0,5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table:formula="of:=SUM([.$C$2:.C155])/[.A155]" office:value-type="float" office:value="0.538961038961039">
            <text:p>0,5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table:formula="of:=SUM([.$C$2:.C156])/[.A156]" office:value-type="float" office:value="0.535483870967742">
            <text:p>0,5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table:formula="of:=SUM([.$C$2:.C157])/[.A157]" office:value-type="float" office:value="0.532051282051282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table:formula="of:=SUM([.$C$2:.C158])/[.A158]" office:value-type="float" office:value="0.528662420382166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table:formula="of:=SUM([.$C$2:.C159])/[.A159]" office:value-type="float" office:value="0.531645569620253">
            <text:p>0,5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table:formula="of:=SUM([.$C$2:.C160])/[.A160]" office:value-type="float" office:value="0.528301886792453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table:formula="of:=SUM([.$C$2:.C161])/[.A161]" office:value-type="float" office:value="0.525">
            <text:p>0,53</text:p>
          </table:table-cell>
          <table:table-cell office:value-type="float" office:value="0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2">12/02/2009</text:date>, <text:time>11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12T11:12:09.06</dc:date>
    <dc:creator>Emile Honnoraty</dc:creator>
    <meta:editing-duration>PT01H05M46S</meta:editing-duration>
    <meta:editing-cycles>3</meta:editing-cycles>
    <meta:generator>OpenOffice.org/3.0$Win32 OpenOffice.org_project/300m15$Build-9379</meta:generator>
    <meta:document-statistic meta:table-count="1" meta:cell-count="483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515cm" svg:height="9.671cm" chart:class="chart:scatter" chart:style-name="ch1">
        <chart:title svg:x="0.294cm" svg:y="0.327cm" chart:style-name="ch2">
          <text:p>Frequence de succès en fonction du nombre de lancés  </text:p>
        </chart:title>
        <chart:legend chart:legend-position="end" svg:x="9.339cm" svg:y="4.527cm" chart:style-name="ch3"/>
        <chart:plot-area chart:style-name="ch4" table:cell-range-address="Feuille1.A2:Feuille1.B41" svg:x="0.259cm" svg:y="0.89cm" svg:width="8.851cm" svg:height="8.403cm">
          <chart:axis chart:dimension="x" chart:name="primary-x" chart:style-name="ch5">
            <chart:title svg:x="3.727cm" svg:y="8.888cm" chart:style-name="ch6">
              <text:p>Nombre d'essais</text:p>
            </chart:title>
          </chart:axis>
          <chart:axis chart:dimension="y" chart:name="primary-y" chart:style-name="ch5">
            <chart:title svg:x="0.231cm" svg:y="6.367cm" chart:style-name="ch7">
              <text:p>Fréquence de succès</text:p>
            </chart:title>
            <chart:grid chart:style-name="ch8" chart:class="major"/>
          </chart:axis>
          <chart:series chart:style-name="ch9" chart:values-cell-range-address="Feuille1.B2:Feuille1.B41" chart:class="chart:scatter">
            <chart:domain table:cell-range-address="Feuille1.A2:Feuille1.A41"/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Feuille1.A2:Feuille1.A41">1</text:p>
              </table:table-cell>
              <table:table-cell office:value-type="float" office:value="0">
                <text:p text:id="Feuille1.B2:Feuille1.B4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538461538461538">
                <text:p>0.5384615384615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526315789473684">
                <text:p>0.5263157894736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565217391304348">
                <text:p>0.5652173913043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615384615384615">
                <text:p>0.6153846153846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62962962962963">
                <text:p>0.6296296296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607142857142857">
                <text:p>0.607142857142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586206896551724">
                <text:p>0.5862068965517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612903225806452">
                <text:p>0.6129032258064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606060606060606">
                <text:p>0.6060606060606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588235294117647">
                <text:p>0.5882352941176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594594594594595">
                <text:p>0.5945945945945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605263157894737">
                <text:p>0.6052631578947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615384615384615">
                <text:p>0.6153846153846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625">
                <text:p>0.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905cm" svg:height="6.988cm" chart:class="chart:scatter" chart:style-name="ch1">
        <chart:title svg:x="4.629cm" svg:y="0.14cm" chart:style-name="ch2">
          <text:p>franc carreau</text:p>
        </chart:title>
        <chart:legend chart:legend-position="end" svg:x="9.721cm" svg:y="3.186cm" chart:style-name="ch3"/>
        <chart:plot-area chart:style-name="ch4" table:cell-range-address="Feuille1.A42:Feuille1.B101" svg:x="0.275cm" svg:y="0.782cm" svg:width="9.209cm" svg:height="5.99cm">
          <chart:axis chart:dimension="x" chart:name="primary-x" chart:style-name="ch5">
            <chart:title svg:x="4.041cm" svg:y="6.313cm" chart:style-name="ch6">
              <text:p>nombre d'essai</text:p>
            </chart:title>
          </chart:axis>
          <chart:axis chart:dimension="y" chart:name="primary-y" chart:style-name="ch5">
            <chart:title svg:x="0.239cm" svg:y="4.205cm" chart:style-name="ch7">
              <text:p>fréquence</text:p>
            </chart:title>
            <chart:grid chart:style-name="ch8" chart:class="major"/>
          </chart:axis>
          <chart:series chart:style-name="ch9" chart:values-cell-range-address="Feuille1.B42:Feuille1.B101" chart:class="chart:scatter">
            <chart:domain table:cell-range-address="Feuille1.A42:Feuille1.A101"/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">
                <text:p text:id="Feuille1.A42:Feuille1.A101">41</text:p>
              </table:table-cell>
              <table:table-cell office:value-type="float" office:value="0.609756097560976">
                <text:p text:id="Feuille1.B42:Feuille1.B101">0.6097560975609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">
                <text:p>42</text:p>
              </table:table-cell>
              <table:table-cell office:value-type="float" office:value="0.619047619047619">
                <text:p>0.6190476190476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">
                <text:p>43</text:p>
              </table:table-cell>
              <table:table-cell office:value-type="float" office:value="0.604651162790698">
                <text:p>0.6046511627906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">
                <text:p>44</text:p>
              </table:table-cell>
              <table:table-cell office:value-type="float" office:value="0.590909090909091">
                <text:p>0.5909090909090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">
                <text:p>45</text:p>
              </table:table-cell>
              <table:table-cell office:value-type="float" office:value="0.577777777777778">
                <text:p>0.5777777777777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">
                <text:p>46</text:p>
              </table:table-cell>
              <table:table-cell office:value-type="float" office:value="0.58695652173913">
                <text:p>0.586956521739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">
                <text:p>47</text:p>
              </table:table-cell>
              <table:table-cell office:value-type="float" office:value="0.574468085106383">
                <text:p>0.5744680851063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">
                <text:p>49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">
                <text:p>51</text:p>
              </table:table-cell>
              <table:table-cell office:value-type="float" office:value="0.588235294117647">
                <text:p>0.5882352941176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0.596153846153846">
                <text:p>0.5961538461538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">
                <text:p>53</text:p>
              </table:table-cell>
              <table:table-cell office:value-type="float" office:value="0.60377358490566">
                <text:p>0.603773584905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">
                <text:p>54</text:p>
              </table:table-cell>
              <table:table-cell office:value-type="float" office:value="0.592592592592593">
                <text:p>0.5925925925925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">
                <text:p>5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">
                <text:p>56</text:p>
              </table:table-cell>
              <table:table-cell office:value-type="float" office:value="0.589285714285714">
                <text:p>0.5892857142857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0.596491228070175">
                <text:p>0.5964912280701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8">
                <text:p>58</text:p>
              </table:table-cell>
              <table:table-cell office:value-type="float" office:value="0.603448275862069">
                <text:p>0.6034482758620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9">
                <text:p>59</text:p>
              </table:table-cell>
              <table:table-cell office:value-type="float" office:value="0.610169491525424">
                <text:p>0.6101694915254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0.616666666666667">
                <text:p>0.6166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1">
                <text:p>61</text:p>
              </table:table-cell>
              <table:table-cell office:value-type="float" office:value="0.622950819672131">
                <text:p>0.6229508196721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2">
                <text:p>62</text:p>
              </table:table-cell>
              <table:table-cell office:value-type="float" office:value="0.612903225806452">
                <text:p>0.6129032258064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3">
                <text:p>63</text:p>
              </table:table-cell>
              <table:table-cell office:value-type="float" office:value="0.603174603174603">
                <text:p>0.6031746031746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">
                <text:p>64</text:p>
              </table:table-cell>
              <table:table-cell office:value-type="float" office:value="0.59375">
                <text:p>0.593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5">
                <text:p>6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6">
                <text:p>66</text:p>
              </table:table-cell>
              <table:table-cell office:value-type="float" office:value="0.590909090909091">
                <text:p>0.59090909090909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7">
                <text:p>67</text:p>
              </table:table-cell>
              <table:table-cell office:value-type="float" office:value="0.597014925373134">
                <text:p>0.59701492537313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">
                <text:p>68</text:p>
              </table:table-cell>
              <table:table-cell office:value-type="float" office:value="0.602941176470588">
                <text:p>0.6029411764705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9">
                <text:p>69</text:p>
              </table:table-cell>
              <table:table-cell office:value-type="float" office:value="0.608695652173913">
                <text:p>0.6086956521739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0.614285714285714">
                <text:p>0.6142857142857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1">
                <text:p>71</text:p>
              </table:table-cell>
              <table:table-cell office:value-type="float" office:value="0.619718309859155">
                <text:p>0.6197183098591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2">
                <text:p>72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3">
                <text:p>73</text:p>
              </table:table-cell>
              <table:table-cell office:value-type="float" office:value="0.616438356164384">
                <text:p>0.6164383561643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4">
                <text:p>74</text:p>
              </table:table-cell>
              <table:table-cell office:value-type="float" office:value="0.608108108108108">
                <text:p>0.6081081081081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5">
                <text:p>7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6">
                <text:p>76</text:p>
              </table:table-cell>
              <table:table-cell office:value-type="float" office:value="0.592105263157895">
                <text:p>0.5921052631578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7">
                <text:p>77</text:p>
              </table:table-cell>
              <table:table-cell office:value-type="float" office:value="0.584415584415584">
                <text:p>0.5844155844155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8">
                <text:p>78</text:p>
              </table:table-cell>
              <table:table-cell office:value-type="float" office:value="0.576923076923077">
                <text:p>0.5769230769230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9">
                <text:p>79</text:p>
              </table:table-cell>
              <table:table-cell office:value-type="float" office:value="0.582278481012658">
                <text:p>0.5822784810126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0.575">
                <text:p>0.5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1">
                <text:p>81</text:p>
              </table:table-cell>
              <table:table-cell office:value-type="float" office:value="0.567901234567901">
                <text:p>0.5679012345679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2">
                <text:p>82</text:p>
              </table:table-cell>
              <table:table-cell office:value-type="float" office:value="0.573170731707317">
                <text:p>0.5731707317073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3">
                <text:p>83</text:p>
              </table:table-cell>
              <table:table-cell office:value-type="float" office:value="0.566265060240964">
                <text:p>0.5662650602409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4">
                <text:p>84</text:p>
              </table:table-cell>
              <table:table-cell office:value-type="float" office:value="0.55952380952381">
                <text:p>0.559523809523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5">
                <text:p>85</text:p>
              </table:table-cell>
              <table:table-cell office:value-type="float" office:value="0.552941176470588">
                <text:p>0.5529411764705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6">
                <text:p>86</text:p>
              </table:table-cell>
              <table:table-cell office:value-type="float" office:value="0.558139534883721">
                <text:p>0.5581395348837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7">
                <text:p>87</text:p>
              </table:table-cell>
              <table:table-cell office:value-type="float" office:value="0.563218390804598">
                <text:p>0.5632183908045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8">
                <text:p>88</text:p>
              </table:table-cell>
              <table:table-cell office:value-type="float" office:value="0.556818181818182">
                <text:p>0.55681818181818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9">
                <text:p>89</text:p>
              </table:table-cell>
              <table:table-cell office:value-type="float" office:value="0.550561797752809">
                <text:p>0.5505617977528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0">
                <text:p>90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1">
                <text:p>91</text:p>
              </table:table-cell>
              <table:table-cell office:value-type="float" office:value="0.56043956043956">
                <text:p>0.560439560439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2">
                <text:p>92</text:p>
              </table:table-cell>
              <table:table-cell office:value-type="float" office:value="0.554347826086957">
                <text:p>0.5543478260869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3">
                <text:p>93</text:p>
              </table:table-cell>
              <table:table-cell office:value-type="float" office:value="0.548387096774194">
                <text:p>0.5483870967741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4">
                <text:p>94</text:p>
              </table:table-cell>
              <table:table-cell office:value-type="float" office:value="0.542553191489362">
                <text:p>0.5425531914893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5">
                <text:p>95</text:p>
              </table:table-cell>
              <table:table-cell office:value-type="float" office:value="0.536842105263158">
                <text:p>0.5368421052631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6">
                <text:p>96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7">
                <text:p>97</text:p>
              </table:table-cell>
              <table:table-cell office:value-type="float" office:value="0.54639175257732">
                <text:p>0.5463917525773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8">
                <text:p>98</text:p>
              </table:table-cell>
              <table:table-cell office:value-type="float" office:value="0.540816326530612">
                <text:p>0.5408163265306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9">
                <text:p>99</text:p>
              </table:table-cell>
              <table:table-cell office:value-type="float" office:value="0.535353535353535">
                <text:p>0.53535353535353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0">
                <text:p>100</text:p>
              </table:table-cell>
              <table:table-cell office:value-type="float" office:value="0.54">
                <text:p>0.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408cm" svg:height="14.719cm" chart:class="chart:scatter" chart:style-name="ch1">
        <chart:title svg:x="8.497cm" svg:y="0.295cm" chart:style-name="ch2">
          <text:p>ensemble des jets</text:p>
        </chart:title>
        <chart:legend chart:legend-position="end" svg:x="18.054cm" svg:y="7.051cm" chart:style-name="ch3"/>
        <chart:plot-area chart:style-name="ch4" table:cell-range-address="Feuille1.A2:Feuille1.B161" svg:x="0.615cm" svg:y="1.092cm" svg:width="17.032cm" svg:height="12.946cm">
          <chart:axis chart:dimension="x" chart:name="primary-x" chart:style-name="ch5">
            <chart:title svg:x="8.662cm" svg:y="13.734cm" chart:style-name="ch6">
              <text:p>nbr de jets</text:p>
            </chart:title>
          </chart:axis>
          <chart:axis chart:dimension="y" chart:name="primary-y" chart:style-name="ch5">
            <chart:title svg:x="0.409cm" svg:y="7.993cm" chart:style-name="ch7">
              <text:p>fréquence</text:p>
            </chart:title>
            <chart:grid chart:style-name="ch8" chart:class="major"/>
          </chart:axis>
          <chart:series chart:style-name="ch9" chart:values-cell-range-address="Feuille1.B2:Feuille1.B161" chart:class="chart:scatter">
            <chart:domain table:cell-range-address="Feuille1.A2:Feuille1.A161"/>
            <chart:data-point chart:repeated="1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Feuille1.A2:Feuille1.A161">1</text:p>
              </table:table-cell>
              <table:table-cell office:value-type="float" office:value="0">
                <text:p text:id="Feuille1.B2:Feuille1.B16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538461538461538">
                <text:p>0.5384615384615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529411764705882">
                <text:p>0.5294117647058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526315789473684">
                <text:p>0.5263157894736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565217391304348">
                <text:p>0.5652173913043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615384615384615">
                <text:p>0.6153846153846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62962962962963">
                <text:p>0.6296296296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607142857142857">
                <text:p>0.6071428571428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586206896551724">
                <text:p>0.5862068965517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612903225806452">
                <text:p>0.6129032258064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606060606060606">
                <text:p>0.6060606060606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588235294117647">
                <text:p>0.5882352941176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594594594594595">
                <text:p>0.5945945945945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605263157894737">
                <text:p>0.6052631578947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615384615384615">
                <text:p>0.6153846153846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609756097560976">
                <text:p>0.6097560975609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619047619047619">
                <text:p>0.6190476190476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604651162790698">
                <text:p>0.6046511627906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590909090909091">
                <text:p>0.5909090909090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577777777777778">
                <text:p>0.5777777777777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58695652173913">
                <text:p>0.586956521739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574468085106383">
                <text:p>0.5744680851063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588235294117647">
                <text:p>0.5882352941176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596153846153846">
                <text:p>0.5961538461538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60377358490566">
                <text:p>0.603773584905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592592592592593">
                <text:p>0.5925925925925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589285714285714">
                <text:p>0.5892857142857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596491228070175">
                <text:p>0.5964912280701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603448275862069">
                <text:p>0.60344827586206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610169491525424">
                <text:p>0.6101694915254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616666666666667">
                <text:p>0.61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622950819672131">
                <text:p>0.6229508196721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612903225806452">
                <text:p>0.6129032258064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603174603174603">
                <text:p>0.6031746031746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59375">
                <text:p>0.593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590909090909091">
                <text:p>0.5909090909090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597014925373134">
                <text:p>0.59701492537313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602941176470588">
                <text:p>0.60294117647058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608695652173913">
                <text:p>0.60869565217391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614285714285714">
                <text:p>0.6142857142857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619718309859155">
                <text:p>0.6197183098591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616438356164384">
                <text:p>0.6164383561643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608108108108108">
                <text:p>0.60810810810810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592105263157895">
                <text:p>0.59210526315789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584415584415584">
                <text:p>0.5844155844155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576923076923077">
                <text:p>0.5769230769230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582278481012658">
                <text:p>0.5822784810126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575">
                <text:p>0.5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567901234567901">
                <text:p>0.5679012345679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573170731707317">
                <text:p>0.57317073170731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566265060240964">
                <text:p>0.56626506024096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55952380952381">
                <text:p>0.559523809523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552941176470588">
                <text:p>0.5529411764705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558139534883721">
                <text:p>0.55813953488372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563218390804598">
                <text:p>0.5632183908045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556818181818182">
                <text:p>0.5568181818181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550561797752809">
                <text:p>0.55056179775280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56043956043956">
                <text:p>0.560439560439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554347826086957">
                <text:p>0.55434782608695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548387096774194">
                <text:p>0.54838709677419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542553191489362">
                <text:p>0.54255319148936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536842105263158">
                <text:p>0.53684210526315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54639175257732">
                <text:p>0.546391752577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540816326530612">
                <text:p>0.5408163265306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535353535353535">
                <text:p>0.5353535353535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.534653465346535">
                <text:p>0.53465346534653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.53921568627451">
                <text:p>0.5392156862745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.533980582524272">
                <text:p>0.5339805825242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.528846153846154">
                <text:p>0.52884615384615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.537735849056604">
                <text:p>0.5377358490566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.532710280373832">
                <text:p>0.5327102803738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.527777777777778">
                <text:p>0.52777777777777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.532110091743119">
                <text:p>0.53211009174311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.536363636363636">
                <text:p>0.53636363636363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.540540540540541">
                <text:p>0.54054054054054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.544642857142857">
                <text:p>0.54464285714285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0.548672566371681">
                <text:p>0.54867256637168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.552631578947368">
                <text:p>0.5526315789473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.556521739130435">
                <text:p>0.55652173913043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.560344827586207">
                <text:p>0.56034482758620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.564102564102564">
                <text:p>0.56410256410256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0.567796610169492">
                <text:p>0.56779661016949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575">
                <text:p>0.57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.570247933884297">
                <text:p>0.5702479338842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.565573770491803">
                <text:p>0.56557377049180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.560975609756098">
                <text:p>0.5609756097560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0.564516129032258">
                <text:p>0.56451612903225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0.563492063492063">
                <text:p>0.56349206349206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0.566929133858268">
                <text:p>0.5669291338582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0.5703125">
                <text:p>0.57031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0.565891472868217">
                <text:p>0.56589147286821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0.561538461538462">
                <text:p>0.56153846153846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0.564885496183206">
                <text:p>0.56488549618320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0.568181818181818">
                <text:p>0.56818181818181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0.56390977443609">
                <text:p>0.5639097744360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0.559701492537313">
                <text:p>0.55970149253731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0.551470588235294">
                <text:p>0.55147058823529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0.547445255474453">
                <text:p>0.54744525547445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0.543478260869565">
                <text:p>0.54347826086956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0.539568345323741">
                <text:p>0.53956834532374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0.535714285714286">
                <text:p>0.53571428571428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0.531914893617021">
                <text:p>0.53191489361702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0.535211267605634">
                <text:p>0.53521126760563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0.531468531468531">
                <text:p>0.53146853146853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0.534722222222222">
                <text:p>0.53472222222222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0.537931034482759">
                <text:p>0.53793103448275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0.534246575342466">
                <text:p>0.5342465753424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0.530612244897959">
                <text:p>0.53061224489795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0.533783783783784">
                <text:p>0.53378378378378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0.530201342281879">
                <text:p>0.53020134228187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0.529801324503311">
                <text:p>0.52980132450331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0.532894736842105">
                <text:p>0.53289473684210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0.535947712418301">
                <text:p>0.53594771241830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0.538961038961039">
                <text:p>0.53896103896103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0.535483870967742">
                <text:p>0.53548387096774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0.532051282051282">
                <text:p>0.53205128205128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0.528662420382166">
                <text:p>0.52866242038216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0.531645569620253">
                <text:p>0.53164556962025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0.528301886792453">
                <text:p>0.52830188679245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0.525">
                <text:p>0.5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