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43" table:default-cell-style-name="Default"/>
        <table:table-row table:style-name="ro1">
          <table:table-cell office:value-type="float" office:value="0">
            <text:p>0</text:p>
          </table:table-cell>
          <table:table-cell table:formula="oooc:=[.A1]+5" office:value-type="float" office:value="5">
            <text:p>5</text:p>
          </table:table-cell>
          <table:table-cell table:formula="oooc:=[.B1]+5" office:value-type="float" office:value="10">
            <text:p>10</text:p>
          </table:table-cell>
          <table:table-cell table:formula="oooc:=[.C1]+5" office:value-type="float" office:value="15">
            <text:p>15</text:p>
          </table:table-cell>
          <table:table-cell table:formula="oooc:=[.D1]+5" office:value-type="float" office:value="20">
            <text:p>20</text:p>
          </table:table-cell>
          <table:table-cell table:formula="oooc:=[.E1]+5" office:value-type="float" office:value="25">
            <text:p>25</text:p>
          </table:table-cell>
          <table:table-cell table:formula="oooc:=[.F1]+5" office:value-type="float" office:value="30">
            <text:p>30</text:p>
          </table:table-cell>
          <table:table-cell table:formula="oooc:=[.G1]+5" office:value-type="float" office:value="35">
            <text:p>35</text:p>
          </table:table-cell>
          <table:table-cell table:formula="oooc:=[.H1]+5" office:value-type="float" office:value="40">
            <text:p>40</text:p>
          </table:table-cell>
          <table:table-cell table:formula="oooc:=[.I1]+5" office:value-type="float" office:value="45">
            <text:p>45</text:p>
          </table:table-cell>
          <table:table-cell table:formula="oooc:=[.J1]+5" office:value-type="float" office:value="50">
            <text:p>50</text:p>
          </table:table-cell>
          <table:table-cell table:formula="oooc:=[.K1]+5" office:value-type="float" office:value="55">
            <text:p>55</text:p>
          </table:table-cell>
          <table:table-cell table:formula="oooc:=[.L1]+5" office:value-type="float" office:value="60">
            <text:p>60</text:p>
          </table:table-cell>
          <table:table-cell table:formula="oooc:=[.M1]+5" office:value-type="float" office:value="65">
            <text:p>65</text:p>
          </table:table-cell>
          <table:table-cell table:formula="oooc:=[.N1]+5" office:value-type="float" office:value="70">
            <text:p>70</text:p>
          </table:table-cell>
          <table:table-cell table:formula="oooc:=[.O1]+5" office:value-type="float" office:value="75">
            <text:p>75</text:p>
          </table:table-cell>
          <table:table-cell table:formula="oooc:=[.P1]+5" office:value-type="float" office:value="80">
            <text:p>80</text:p>
          </table:table-cell>
          <table:table-cell table:formula="oooc:=[.Q1]+5" office:value-type="float" office:value="85">
            <text:p>85</text:p>
          </table:table-cell>
          <table:table-cell table:formula="oooc:=[.R1]+5" office:value-type="float" office:value="90">
            <text:p>90</text:p>
          </table:table-cell>
          <table:table-cell table:formula="oooc:=[.S1]+5" office:value-type="float" office:value="95">
            <text:p>95</text:p>
          </table:table-cell>
          <table:table-cell table:formula="oooc:=[.T1]+5" office:value-type="float" office:value="100">
            <text:p>100</text:p>
          </table:table-cell>
          <table:table-cell table:formula="oooc:=[.U1]+5" office:value-type="float" office:value="105">
            <text:p>105</text:p>
          </table:table-cell>
          <table:table-cell table:formula="oooc:=[.V1]+5" office:value-type="float" office:value="110">
            <text:p>110</text:p>
          </table:table-cell>
          <table:table-cell table:formula="oooc:=[.W1]+5" office:value-type="float" office:value="115">
            <text:p>115</text:p>
          </table:table-cell>
          <table:table-cell table:formula="oooc:=[.X1]+5" office:value-type="float" office:value="120">
            <text:p>120</text:p>
          </table:table-cell>
          <table:table-cell table:formula="oooc:=[.Y1]+5" office:value-type="float" office:value="125">
            <text:p>125</text:p>
          </table:table-cell>
          <table:table-cell table:formula="oooc:=[.Z1]+5" office:value-type="float" office:value="130">
            <text:p>130</text:p>
          </table:table-cell>
          <table:table-cell table:formula="oooc:=[.AA1]+5" office:value-type="float" office:value="135">
            <text:p>135</text:p>
          </table:table-cell>
          <table:table-cell table:formula="oooc:=[.AB1]+5" office:value-type="float" office:value="140">
            <text:p>140</text:p>
          </table:table-cell>
          <table:table-cell table:formula="oooc:=[.AC1]+5" office:value-type="float" office:value="145">
            <text:p>145</text:p>
          </table:table-cell>
          <table:table-cell table:formula="oooc:=[.AD1]+5" office:value-type="float" office:value="150">
            <text:p>150</text:p>
          </table:table-cell>
          <table:table-cell table:formula="oooc:=[.AE1]+5" office:value-type="float" office:value="155">
            <text:p>155</text:p>
          </table:table-cell>
          <table:table-cell table:formula="oooc:=[.AF1]+5" office:value-type="float" office:value="160">
            <text:p>160</text:p>
          </table:table-cell>
          <table:table-cell table:formula="oooc:=[.AG1]+5" office:value-type="float" office:value="165">
            <text:p>165</text:p>
          </table:table-cell>
          <table:table-cell table:formula="oooc:=[.AH1]+5" office:value-type="float" office:value="170">
            <text:p>170</text:p>
          </table:table-cell>
          <table:table-cell table:formula="oooc:=[.AI1]+5" office:value-type="float" office:value="175">
            <text:p>175</text:p>
          </table:table-cell>
          <table:table-cell table:formula="oooc:=[.AJ1]+5" office:value-type="float" office:value="180">
            <text:p>180</text:p>
          </table:table-cell>
          <table:table-cell table:formula="oooc:=[.AK1]+5" office:value-type="float" office:value="185">
            <text:p>185</text:p>
          </table:table-cell>
          <table:table-cell table:formula="oooc:=[.AL1]+5" office:value-type="float" office:value="190">
            <text:p>190</text:p>
          </table:table-cell>
          <table:table-cell table:formula="oooc:=[.AM1]+5" office:value-type="float" office:value="195">
            <text:p>195</text:p>
          </table:table-cell>
          <table:table-cell table:formula="oooc:=[.AN1]+5" office:value-type="float" office:value="200">
            <text:p>200</text:p>
          </table:table-cell>
          <table:table-cell table:formula="oooc:=[.AO1]+5" office:value-type="float" office:value="205">
            <text:p>205</text:p>
          </table:table-cell>
          <table:table-cell table:formula="oooc:=[.AP1]+5" office:value-type="float" office:value="210">
            <text:p>210</text:p>
          </table:table-cell>
          <table:table-cell table:formula="oooc:=[.AQ1]+5" office:value-type="float" office:value="215">
            <text:p>215</text:p>
          </table:table-cell>
          <table:table-cell table:formula="oooc:=[.AR1]+5" office:value-type="float" office:value="220">
            <text:p>220</text:p>
          </table:table-cell>
          <table:table-cell table:formula="oooc:=[.AS1]+5" office:value-type="float" office:value="225">
            <text:p>225</text:p>
          </table:table-cell>
          <table:table-cell table:formula="oooc:=[.AT1]+5" office:value-type="float" office:value="230">
            <text:p>230</text:p>
          </table:table-cell>
          <table:table-cell table:formula="oooc:=[.AU1]+5" office:value-type="float" office:value="235">
            <text:p>235</text:p>
          </table:table-cell>
          <table:table-cell table:formula="oooc:=[.AV1]+5" office:value-type="float" office:value="240">
            <text:p>240</text:p>
          </table:table-cell>
          <table:table-cell table:formula="oooc:=[.AW1]+5" office:value-type="float" office:value="245">
            <text:p>245</text:p>
          </table:table-cell>
          <table:table-cell table:formula="oooc:=[.AX1]+5" office:value-type="float" office:value="250">
            <text:p>250</text:p>
          </table:table-cell>
          <table:table-cell table:formula="oooc:=[.AY1]+5" office:value-type="float" office:value="255">
            <text:p>255</text:p>
          </table:table-cell>
          <table:table-cell table:formula="oooc:=[.AZ1]+5" office:value-type="float" office:value="260">
            <text:p>260</text:p>
          </table:table-cell>
          <table:table-cell table:formula="oooc:=[.BA1]+5" office:value-type="float" office:value="265">
            <text:p>265</text:p>
          </table:table-cell>
        </table:table-row>
        <table:table-row table:style-name="ro1">
          <table:table-cell table:formula="oooc:=4*(1-EXP(-[.A1]/50))" office:value-type="float" office:value="0">
            <text:p>0</text:p>
          </table:table-cell>
          <table:table-cell table:formula="oooc:=4*(1-EXP(-[.B1]/50))" office:value-type="float" office:value="0.380650327856162">
            <text:p>0,38</text:p>
          </table:table-cell>
          <table:table-cell table:formula="oooc:=4*(1-EXP(-[.C1]/50))" office:value-type="float" office:value="0.725076987688073">
            <text:p>0,73</text:p>
          </table:table-cell>
          <table:table-cell table:formula="oooc:=4*(1-EXP(-[.D1]/50))" office:value-type="float" office:value="1.03672711727313">
            <text:p>1,04</text:p>
          </table:table-cell>
          <table:table-cell table:formula="oooc:=4*(1-EXP(-[.E1]/50))" office:value-type="float" office:value="1.31871981585744">
            <text:p>1,32</text:p>
          </table:table-cell>
          <table:table-cell table:formula="oooc:=4*(1-EXP(-[.F1]/50))" office:value-type="float" office:value="1.57387736114947">
            <text:p>1,57</text:p>
          </table:table-cell>
          <table:table-cell table:formula="oooc:=4*(1-EXP(-[.G1]/50))" office:value-type="float" office:value="1.80475345562389">
            <text:p>1,8</text:p>
          </table:table-cell>
          <table:table-cell table:formula="oooc:=4*(1-EXP(-[.H1]/50))" office:value-type="float" office:value="2.01365878483436">
            <text:p>2,01</text:p>
          </table:table-cell>
          <table:table-cell table:formula="oooc:=4*(1-EXP(-[.I1]/50))" office:value-type="float" office:value="2.20268414353111">
            <text:p>2,2</text:p>
          </table:table-cell>
          <table:table-cell table:formula="oooc:=4*(1-EXP(-[.J1]/50))" office:value-type="float" office:value="2.3737213610376">
            <text:p>2,37</text:p>
          </table:table-cell>
          <table:table-cell table:style-name="ce1" table:formula="oooc:=4*(1-EXP(-[.K1]/50))" office:value-type="float" office:value="2.52848223531423">
            <text:p>2,528</text:p>
          </table:table-cell>
          <table:table-cell table:formula="oooc:=4*(1-EXP(-[.L1]/50))" office:value-type="float" office:value="2.66851566520768">
            <text:p>2,67</text:p>
          </table:table-cell>
          <table:table-cell table:formula="oooc:=4*(1-EXP(-[.M1]/50))" office:value-type="float" office:value="2.79522315235119">
            <text:p>2,8</text:p>
          </table:table-cell>
          <table:table-cell table:formula="oooc:=4*(1-EXP(-[.N1]/50))" office:value-type="float" office:value="2.90987282786395">
            <text:p>2,91</text:p>
          </table:table-cell>
          <table:table-cell table:formula="oooc:=4*(1-EXP(-[.O1]/50))" office:value-type="float" office:value="3.01361214423357">
            <text:p>3,01</text:p>
          </table:table-cell>
          <table:table-cell table:formula="oooc:=4*(1-EXP(-[.P1]/50))" office:value-type="float" office:value="3.10747935940628">
            <text:p>3,11</text:p>
          </table:table-cell>
          <table:table-cell table:formula="oooc:=4*(1-EXP(-[.Q1]/50))" office:value-type="float" office:value="3.19241392802138">
            <text:p>3,19</text:p>
          </table:table-cell>
          <table:table-cell table:formula="oooc:=4*(1-EXP(-[.R1]/50))" office:value-type="float" office:value="3.26926590378906">
            <text:p>3,27</text:p>
          </table:table-cell>
          <table:table-cell table:formula="oooc:=4*(1-EXP(-[.S1]/50))" office:value-type="float" office:value="3.33880444711365">
            <text:p>3,34</text:p>
          </table:table-cell>
          <table:table-cell table:formula="oooc:=4*(1-EXP(-[.T1]/50))" office:value-type="float" office:value="3.40172552310946">
            <text:p>3,4</text:p>
          </table:table-cell>
          <table:table-cell table:formula="oooc:=4*(1-EXP(-[.U1]/50))" office:value-type="float" office:value="3.45865886705355">
            <text:p>3,46</text:p>
          </table:table-cell>
          <table:table-cell table:formula="oooc:=4*(1-EXP(-[.V1]/50))" office:value-type="float" office:value="3.51017428698807">
            <text:p>3,51</text:p>
          </table:table-cell>
          <table:table-cell table:formula="oooc:=4*(1-EXP(-[.W1]/50))" office:value-type="float" office:value="3.55678736655066">
            <text:p>3,56</text:p>
          </table:table-cell>
          <table:table-cell table:formula="oooc:=4*(1-EXP(-[.X1]/50))" office:value-type="float" office:value="3.59896462510878">
            <text:p>3,6</text:p>
          </table:table-cell>
          <table:table-cell table:formula="oooc:=4*(1-EXP(-[.Y1]/50))" office:value-type="float" office:value="3.63712818684235">
            <text:p>3,64</text:p>
          </table:table-cell>
          <table:table-cell table:formula="oooc:=4*(1-EXP(-[.Z1]/50))" office:value-type="float" office:value="3.6716600055044">
            <text:p>3,67</text:p>
          </table:table-cell>
          <table:table-cell table:formula="oooc:=4*(1-EXP(-[.AA1]/50))" office:value-type="float" office:value="3.70290568714266">
            <text:p>3,7</text:p>
          </table:table-cell>
          <table:table-cell table:formula="oooc:=4*(1-EXP(-[.AB1]/50))" office:value-type="float" office:value="3.731177949041">
            <text:p>3,73</text:p>
          </table:table-cell>
          <table:table-cell table:formula="oooc:=4*(1-EXP(-[.AC1]/50))" office:value-type="float" office:value="3.75675974949913">
            <text:p>3,76</text:p>
          </table:table-cell>
          <table:table-cell table:formula="oooc:=4*(1-EXP(-[.AD1]/50))" office:value-type="float" office:value="3.77990711977437">
            <text:p>3,78</text:p>
          </table:table-cell>
          <table:table-cell table:style-name="ce1" table:formula="oooc:=4*(1-EXP(-[.AE1]/50))" office:value-type="float" office:value="3.80085172652854">
            <text:p>3,801</text:p>
          </table:table-cell>
          <table:table-cell table:formula="oooc:=4*(1-EXP(-[.AF1]/50))" office:value-type="float" office:value="3.81980319042577">
            <text:p>3,82</text:p>
          </table:table-cell>
          <table:table-cell table:formula="oooc:=4*(1-EXP(-[.AG1]/50))" office:value-type="float" office:value="3.83695118408654">
            <text:p>3,84</text:p>
          </table:table-cell>
          <table:table-cell table:formula="oooc:=4*(1-EXP(-[.AH1]/50))" office:value-type="float" office:value="3.85246733039504">
            <text:p>3,85</text:p>
          </table:table-cell>
          <table:table-cell table:formula="oooc:=4*(1-EXP(-[.AI1]/50))" office:value-type="float" office:value="3.8665069201587">
            <text:p>3,87</text:p>
          </table:table-cell>
          <table:table-cell table:formula="oooc:=4*(1-EXP(-[.AJ1]/50))" office:value-type="float" office:value="3.87921046631073">
            <text:p>3,88</text:p>
          </table:table-cell>
          <table:table-cell table:formula="oooc:=4*(1-EXP(-[.AK1]/50))" office:value-type="float" office:value="3.89070511021083">
            <text:p>3,89</text:p>
          </table:table-cell>
          <table:table-cell table:formula="oooc:=4*(1-EXP(-[.AL1]/50))" office:value-type="float" office:value="3.90110589411864">
            <text:p>3,9</text:p>
          </table:table-cell>
          <table:table-cell table:formula="oooc:=4*(1-EXP(-[.AM1]/50))" office:value-type="float" office:value="3.91051691257534">
            <text:p>3,91</text:p>
          </table:table-cell>
          <table:table-cell table:formula="oooc:=4*(1-EXP(-[.AN1]/50))" office:value-type="float" office:value="3.91903235421678">
            <text:p>3,92</text:p>
          </table:table-cell>
          <table:table-cell table:formula="oooc:=4*(1-EXP(-[.AO1]/50))" office:value-type="float" office:value="3.92673744444506">
            <text:p>3,93</text:p>
          </table:table-cell>
          <table:table-cell table:formula="oooc:=4*(1-EXP(-[.AP1]/50))" office:value-type="float" office:value="3.93370929839296">
            <text:p>3,93</text:p>
          </table:table-cell>
          <table:table-cell table:formula="oooc:=4*(1-EXP(-[.AQ1]/50))" office:value-type="float" office:value="3.94001769271809">
            <text:p>3,94</text:p>
          </table:table-cell>
          <table:table-cell table:formula="oooc:=4*(1-EXP(-[.AR1]/50))" office:value-type="float" office:value="3.9457257639512">
            <text:p>3,95</text:p>
          </table:table-cell>
          <table:table-cell table:formula="oooc:=4*(1-EXP(-[.AS1]/50))" office:value-type="float" office:value="3.95089064038773">
            <text:p>3,95</text:p>
          </table:table-cell>
          <table:table-cell table:formula="oooc:=4*(1-EXP(-[.AT1]/50))" office:value-type="float" office:value="3.95556401384703">
            <text:p>3,96</text:p>
          </table:table-cell>
          <table:table-cell table:formula="oooc:=4*(1-EXP(-[.AU1]/50))" office:value-type="float" office:value="3.95979265702147">
            <text:p>3,96</text:p>
          </table:table-cell>
          <table:table-cell table:formula="oooc:=4*(1-EXP(-[.AV1]/50))" office:value-type="float" office:value="3.96361889159322">
            <text:p>3,96</text:p>
          </table:table-cell>
          <table:table-cell table:formula="oooc:=4*(1-EXP(-[.AW1]/50))" office:value-type="float" office:value="3.96708101180392">
            <text:p>3,97</text:p>
          </table:table-cell>
          <table:table-cell table:formula="oooc:=4*(1-EXP(-[.AX1]/50))" office:value-type="float" office:value="3.9702136677163">
            <text:p>3,97</text:p>
          </table:table-cell>
          <table:table-cell table:formula="oooc:=4*(1-EXP(-[.AY1]/50))" office:value-type="float" office:value="3.97304821200366">
            <text:p>3,97</text:p>
          </table:table-cell>
          <table:table-cell table:formula="oooc:=4*(1-EXP(-[.AZ1]/50))" office:value-type="float" office:value="3.97561301373794">
            <text:p>3,98</text:p>
          </table:table-cell>
          <table:table-cell table:formula="oooc:=4*(1-EXP(-[.BA1]/50))" office:value-type="float" office:value="3.97793374231696">
            <text:p>3,98</text:p>
          </table:table-cell>
          <table:table-cell table:formula="oooc:=4*(1-EXP(-[.BB1]/50))" office:value-type="float" office:value="3.98003362437236">
            <text:p>3,9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office:value-type="float" office:value="1.3">
            <text:p>1,3</text:p>
          </table:table-cell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  <table:table-cell office:value-type="float" office:value="2">
            <text:p>2</text:p>
          </table:table-cell>
          <table:table-cell office:value-type="float" office:value="2.2">
            <text:p>2,2</text:p>
          </table:table-cell>
          <table:table-cell office:value-type="float" office:value="2.4">
            <text:p>2,4</text:p>
          </table:table-cell>
          <table:table-cell office:value-type="float" office:value="2.55">
            <text:p>2,55</text:p>
          </table:table-cell>
          <table:table-cell office:value-type="float" office:value="2.7">
            <text:p>2,7</text:p>
          </table:table-cell>
          <table:table-cell office:value-type="float" office:value="2.8">
            <text:p>2,8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office:value-type="float" office:value="3.1">
            <text:p>3,1</text:p>
          </table:table-cell>
          <table:table-cell office:value-type="float" office:value="3.2">
            <text:p>3,2</text:p>
          </table:table-cell>
          <table:table-cell table:number-columns-repeated="2" office:value-type="float" office:value="3.3">
            <text:p>3,3</text:p>
          </table:table-cell>
          <table:table-cell office:value-type="float" office:value="3.4">
            <text:p>3,4</text:p>
          </table:table-cell>
          <table:table-cell table:number-columns-repeated="2" office:value-type="float" office:value="3.5">
            <text:p>3,5</text:p>
          </table:table-cell>
          <table:table-cell table:number-columns-repeated="2" office:value-type="float" office:value="3.6">
            <text:p>3,6</text:p>
          </table:table-cell>
          <table:table-cell table:number-columns-repeated="3" office:value-type="float" office:value="3.7">
            <text:p>3,7</text:p>
          </table:table-cell>
          <table:table-cell table:number-columns-repeated="2" office:value-type="float" office:value="3.75">
            <text:p>3,75</text:p>
          </table:table-cell>
          <table:table-cell table:number-columns-repeated="4" office:value-type="float" office:value="3.8">
            <text:p>3,8</text:p>
          </table:table-cell>
          <table:table-cell table:number-columns-repeated="6" office:value-type="float" office:value="3.9">
            <text:p>3,9</text:p>
          </table:table-cell>
          <table:table-cell table:number-columns-repeated="4" office:value-type="float" office:value="3.95">
            <text:p>3,95</text:p>
          </table:table-cell>
          <table:table-cell office:value-type="float" office:value="3.96">
            <text:p>3,96</text:p>
          </table:table-cell>
          <table:table-cell table:number-columns-repeated="10" office:value-type="float" office:value="4">
            <text:p>4</text:p>
          </table:table-cell>
        </table:table-row>
        <table:table-row table:style-name="ro1" table:visibility="collapse">
          <table:table-cell table:formula="oooc:=[.A1]*4/50" office:value-type="float" office:value="0">
            <text:p>0</text:p>
          </table:table-cell>
          <table:table-cell table:formula="oooc:=[.B1]*4/50" office:value-type="float" office:value="0.4">
            <text:p>0,4</text:p>
          </table:table-cell>
          <table:table-cell table:formula="oooc:=[.C1]*4/50" office:value-type="float" office:value="0.8">
            <text:p>0,8</text:p>
          </table:table-cell>
          <table:table-cell table:formula="oooc:=[.D1]*4/50" office:value-type="float" office:value="1.2">
            <text:p>1,2</text:p>
          </table:table-cell>
          <table:table-cell table:formula="oooc:=[.E1]*4/50" office:value-type="float" office:value="1.6">
            <text:p>1,6</text:p>
          </table:table-cell>
          <table:table-cell table:formula="oooc:=[.F1]*4/50" office:value-type="float" office:value="2">
            <text:p>2</text:p>
          </table:table-cell>
          <table:table-cell table:formula="oooc:=[.G1]*4/50" office:value-type="float" office:value="2.4">
            <text:p>2,4</text:p>
          </table:table-cell>
          <table:table-cell table:formula="oooc:=[.H1]*4/50" office:value-type="float" office:value="2.8">
            <text:p>2,8</text:p>
          </table:table-cell>
          <table:table-cell table:formula="oooc:=[.I1]*4/50" office:value-type="float" office:value="3.2">
            <text:p>3,2</text:p>
          </table:table-cell>
          <table:table-cell table:formula="oooc:=[.J1]*4/50" office:value-type="float" office:value="3.6">
            <text:p>3,6</text:p>
          </table:table-cell>
          <table:table-cell table:formula="oooc:=[.K1]*4/50" office:value-type="float" office:value="4">
            <text:p>4</text:p>
          </table:table-cell>
          <table:table-cell table:number-columns-repeated="43"/>
        </table:table-row>
        <table:table-row table:style-name="ro1">
          <table:table-cell table:number-columns-repeated="54" office:value-type="float" office:value="4">
            <text:p>4</text:p>
          </table:table-cell>
        </table:table-row>
        <table:table-row table:style-name="ro1">
          <table:table-cell table:number-columns-repeated="10"/>
          <table:table-cell table:formula="oooc:=((4-2.53)*[.K1]/50)+1.06" office:value-type="float" office:value="2.53">
            <text:p>2,53</text:p>
          </table:table-cell>
          <table:table-cell table:formula="oooc:=((4-2.53)*[.L1]/50)+1.06" office:value-type="float" office:value="2.677">
            <text:p>2,68</text:p>
          </table:table-cell>
          <table:table-cell table:formula="oooc:=((4-2.53)*[.M1]/50)+1.06" office:value-type="float" office:value="2.824">
            <text:p>2,82</text:p>
          </table:table-cell>
          <table:table-cell table:formula="oooc:=((4-2.53)*[.N1]/50)+1.06" office:value-type="float" office:value="2.971">
            <text:p>2,97</text:p>
          </table:table-cell>
          <table:table-cell table:formula="oooc:=((4-2.53)*[.O1]/50)+1.06" office:value-type="float" office:value="3.118">
            <text:p>3,12</text:p>
          </table:table-cell>
          <table:table-cell table:formula="oooc:=((4-2.53)*[.P1]/50)+1.06" office:value-type="float" office:value="3.265">
            <text:p>3,27</text:p>
          </table:table-cell>
          <table:table-cell table:formula="oooc:=((4-2.53)*[.Q1]/50)+1.06" office:value-type="float" office:value="3.412">
            <text:p>3,41</text:p>
          </table:table-cell>
          <table:table-cell table:formula="oooc:=((4-2.53)*[.R1]/50)+1.06" office:value-type="float" office:value="3.559">
            <text:p>3,56</text:p>
          </table:table-cell>
          <table:table-cell table:formula="oooc:=((4-2.53)*[.S1]/50)+1.06" office:value-type="float" office:value="3.706">
            <text:p>3,71</text:p>
          </table:table-cell>
          <table:table-cell table:formula="oooc:=((4-2.53)*[.T1]/50)+1.06" office:value-type="float" office:value="3.853">
            <text:p>3,85</text:p>
          </table:table-cell>
          <table:table-cell table:formula="oooc:=((4-2.53)*[.U1]/50)+1.06" office:value-type="float" office:value="4">
            <text:p>4</text:p>
          </table:table-cell>
          <table:table-cell table:number-columns-repeated="33"/>
        </table:table-row>
        <table:table-row table:style-name="ro1">
          <table:table-cell table:formula="oooc:=[.A1]*4/50" office:value-type="float" office:value="0">
            <text:p>0</text:p>
          </table:table-cell>
          <table:table-cell table:formula="oooc:=[.B1]*4/50" office:value-type="float" office:value="0.4">
            <text:p>0,4</text:p>
          </table:table-cell>
          <table:table-cell table:formula="oooc:=[.C1]*4/50" office:value-type="float" office:value="0.8">
            <text:p>0,8</text:p>
          </table:table-cell>
          <table:table-cell table:formula="oooc:=[.D1]*4/50" office:value-type="float" office:value="1.2">
            <text:p>1,2</text:p>
          </table:table-cell>
          <table:table-cell table:formula="oooc:=[.E1]*4/50" office:value-type="float" office:value="1.6">
            <text:p>1,6</text:p>
          </table:table-cell>
          <table:table-cell table:formula="oooc:=[.F1]*4/50" office:value-type="float" office:value="2">
            <text:p>2</text:p>
          </table:table-cell>
          <table:table-cell table:formula="oooc:=[.G1]*4/50" office:value-type="float" office:value="2.4">
            <text:p>2,4</text:p>
          </table:table-cell>
          <table:table-cell table:formula="oooc:=[.H1]*4/50" office:value-type="float" office:value="2.8">
            <text:p>2,8</text:p>
          </table:table-cell>
          <table:table-cell table:formula="oooc:=[.I1]*4/50" office:value-type="float" office:value="3.2">
            <text:p>3,2</text:p>
          </table:table-cell>
          <table:table-cell table:formula="oooc:=[.J1]*4/50" office:value-type="float" office:value="3.6">
            <text:p>3,6</text:p>
          </table:table-cell>
          <table:table-cell table:formula="oooc:=[.K1]*4/50" office:value-type="float" office:value="4">
            <text:p>4</text:p>
          </table:table-cell>
          <table:table-cell table:number-columns-repeated="9"/>
          <table:table-cell table:formula="oooc:=((4-3.46)*[.U1]/50)+2.38" office:value-type="float" office:value="3.46">
            <text:p>3,46</text:p>
          </table:table-cell>
          <table:table-cell table:formula="oooc:=((4-3.46)*[.V1]/50)+2.38" office:value-type="float" office:value="3.514">
            <text:p>3,51</text:p>
          </table:table-cell>
          <table:table-cell table:formula="oooc:=((4-3.46)*[.W1]/50)+2.38" office:value-type="float" office:value="3.568">
            <text:p>3,57</text:p>
          </table:table-cell>
          <table:table-cell table:formula="oooc:=((4-3.46)*[.X1]/50)+2.38" office:value-type="float" office:value="3.622">
            <text:p>3,62</text:p>
          </table:table-cell>
          <table:table-cell table:formula="oooc:=((4-3.46)*[.Y1]/50)+2.38" office:value-type="float" office:value="3.676">
            <text:p>3,68</text:p>
          </table:table-cell>
          <table:table-cell table:formula="oooc:=((4-3.46)*[.Z1]/50)+2.38" office:value-type="float" office:value="3.73">
            <text:p>3,73</text:p>
          </table:table-cell>
          <table:table-cell table:formula="oooc:=((4-3.46)*[.AA1]/50)+2.38" office:value-type="float" office:value="3.784">
            <text:p>3,78</text:p>
          </table:table-cell>
          <table:table-cell table:formula="oooc:=((4-3.46)*[.AB1]/50)+2.38" office:value-type="float" office:value="3.838">
            <text:p>3,84</text:p>
          </table:table-cell>
          <table:table-cell table:formula="oooc:=((4-3.46)*[.AC1]/50)+2.38" office:value-type="float" office:value="3.892">
            <text:p>3,89</text:p>
          </table:table-cell>
          <table:table-cell table:formula="oooc:=((4-3.46)*[.AD1]/50)+2.38" office:value-type="float" office:value="3.946">
            <text:p>3,95</text:p>
          </table:table-cell>
          <table:table-cell table:formula="oooc:=((4-3.46)*[.AE1]/50)+2.38"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30"/>
          <table:table-cell table:formula="oooc:=((4-3.8)*[.AE1]/50)+3.2" office:value-type="float" office:value="3.8">
            <text:p>3,8</text:p>
          </table:table-cell>
          <table:table-cell table:formula="oooc:=((4-3.8)*[.AF1]/50)+3.2" office:value-type="float" office:value="3.82">
            <text:p>3,82</text:p>
          </table:table-cell>
          <table:table-cell table:formula="oooc:=((4-3.8)*[.AG1]/50)+3.2" office:value-type="float" office:value="3.84">
            <text:p>3,84</text:p>
          </table:table-cell>
          <table:table-cell table:formula="oooc:=((4-3.8)*[.AH1]/50)+3.2" office:value-type="float" office:value="3.86">
            <text:p>3,86</text:p>
          </table:table-cell>
          <table:table-cell table:formula="oooc:=((4-3.8)*[.AI1]/50)+3.2" office:value-type="float" office:value="3.88">
            <text:p>3,88</text:p>
          </table:table-cell>
          <table:table-cell table:formula="oooc:=((4-3.8)*[.AJ1]/50)+3.2" office:value-type="float" office:value="3.9">
            <text:p>3,9</text:p>
          </table:table-cell>
          <table:table-cell table:formula="oooc:=((4-3.8)*[.AK1]/50)+3.2" office:value-type="float" office:value="3.92">
            <text:p>3,92</text:p>
          </table:table-cell>
          <table:table-cell table:formula="oooc:=((4-3.8)*[.AL1]/50)+3.2" office:value-type="float" office:value="3.94">
            <text:p>3,94</text:p>
          </table:table-cell>
          <table:table-cell table:formula="oooc:=((4-3.8)*[.AM1]/50)+3.2" office:value-type="float" office:value="3.96">
            <text:p>3,96</text:p>
          </table:table-cell>
          <table:table-cell table:formula="oooc:=((4-3.8)*[.AN1]/50)+3.2" office:value-type="float" office:value="3.98">
            <text:p>3,98</text:p>
          </table:table-cell>
          <table:table-cell table:formula="oooc:=((4-3.8)*[.AO1]/50)+3.2" office:value-type="float" office:value="4">
            <text:p>4</text:p>
          </table:table-cell>
          <table:table-cell table:number-columns-repeated="13"/>
        </table:table-row>
        <table:table-row table:style-name="ro1">
          <table:table-cell table:number-columns-repeated="54"/>
        </table:table-row>
        <table:table-row table:style-name="ro1">
          <table:table-cell>
            <draw:frame table:end-cell-address="Feuille1.K25" table:end-x="2.286cm" table:end-y="0.319cm" draw:z-index="0" draw:style-name="gr1" svg:width="24.755cm" svg:height="6.987cm" svg:x="0.112cm" svg:y="0.106cm">
              <draw:object draw:notify-on-update-of-ranges="Feuille1.A1:Feuille1.BB1 Feuille1.A2:Feuille1.BB2 Feuille1.A3:Feuille1.BB3 Feuille1.A5:Feuille1.BB5 Feuille1.A6:Feuille1.BB6 Feuille1.A7:Feuille1.BB7 Feuille1.A8:Feuille1.B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/02/2009</text:date>, <text:time>11:4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 a</meta:initial-creator>
    <meta:creation-date>2009-02-03T11:06:29</meta:creation-date>
    <dc:creator>a a</dc:creator>
    <dc:date>2009-02-03T11:41:40</dc:date>
    <meta:editing-cycles>1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table-count="3" meta:cell-count="2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660066" draw:fill-color="#66006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4.756cm" svg:height="6.988cm" chart:class="chart:line" chart:style-name="ch1">
        <chart:legend chart:legend-position="end" svg:x="22.686cm" svg:y="2.119cm" chart:style-name="ch2"/>
        <chart:plot-area chart:style-name="ch3" table:cell-range-address="Feuille1.A1:Feuille1.BB3 Feuille1.A5:Feuille1.BB8" chart:data-source-has-labels="row" svg:x="0.495cm" svg:y="0.139cm" svg:width="21.696cm" svg:height="6.57cm">
          <chart:axis chart:dimension="x" chart:name="primary-x" chart:style-name="ch4">
            <chart:categories table:cell-range-address="Feuille1.A1:Feuille1.BB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A2:Feuille1.BB2" chart:class="chart:line">
            <chart:data-point chart:repeated="54"/>
          </chart:series>
          <chart:series chart:style-name="ch7" chart:values-cell-range-address="Feuille1.A3:Feuille1.BB3" chart:class="chart:line">
            <chart:data-point chart:repeated="54"/>
          </chart:series>
          <chart:series chart:style-name="ch8" chart:values-cell-range-address="Feuille1.A5:Feuille1.BB5" chart:class="chart:line">
            <chart:data-point chart:repeated="54"/>
          </chart:series>
          <chart:series chart:style-name="ch9" chart:values-cell-range-address="Feuille1.A6:Feuille1.BB6" chart:class="chart:line">
            <chart:data-point chart:repeated="54"/>
          </chart:series>
          <chart:series chart:style-name="ch10" chart:values-cell-range-address="Feuille1.A7:Feuille1.BB7" chart:class="chart:line">
            <chart:data-point chart:repeated="54"/>
          </chart:series>
          <chart:series chart:style-name="ch11" chart:values-cell-range-address="Feuille1.A8:Feuille1.BB8" chart:class="chart:line">
            <chart:data-point chart:repeated="5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5</text:p>
              </table:table-cell>
              <table:table-cell office:value-type="string">
                <text:p>10</text:p>
              </table:table-cell>
              <table:table-cell office:value-type="string">
                <text:p>15</text:p>
              </table:table-cell>
              <table:table-cell office:value-type="string">
                <text:p>20</text:p>
              </table:table-cell>
              <table:table-cell office:value-type="string">
                <text:p>25</text:p>
              </table:table-cell>
              <table:table-cell office:value-type="string">
                <text:p>30</text:p>
              </table:table-cell>
              <table:table-cell office:value-type="string">
                <text:p>35</text:p>
              </table:table-cell>
              <table:table-cell office:value-type="string">
                <text:p>40</text:p>
              </table:table-cell>
              <table:table-cell office:value-type="string">
                <text:p>45</text:p>
              </table:table-cell>
              <table:table-cell office:value-type="string">
                <text:p>50</text:p>
              </table:table-cell>
              <table:table-cell office:value-type="string">
                <text:p>55</text:p>
              </table:table-cell>
              <table:table-cell office:value-type="string">
                <text:p>60</text:p>
              </table:table-cell>
              <table:table-cell office:value-type="string">
                <text:p>65</text:p>
              </table:table-cell>
              <table:table-cell office:value-type="string">
                <text:p>70</text:p>
              </table:table-cell>
              <table:table-cell office:value-type="string">
                <text:p>75</text:p>
              </table:table-cell>
              <table:table-cell office:value-type="string">
                <text:p>80</text:p>
              </table:table-cell>
              <table:table-cell office:value-type="string">
                <text:p>85</text:p>
              </table:table-cell>
              <table:table-cell office:value-type="string">
                <text:p>90</text:p>
              </table:table-cell>
              <table:table-cell office:value-type="string">
                <text:p>95</text:p>
              </table:table-cell>
              <table:table-cell office:value-type="string">
                <text:p>100</text:p>
              </table:table-cell>
              <table:table-cell office:value-type="string">
                <text:p>105</text:p>
              </table:table-cell>
              <table:table-cell office:value-type="string">
                <text:p>110</text:p>
              </table:table-cell>
              <table:table-cell office:value-type="string">
                <text:p>115</text:p>
              </table:table-cell>
              <table:table-cell office:value-type="string">
                <text:p>120</text:p>
              </table:table-cell>
              <table:table-cell office:value-type="string">
                <text:p>125</text:p>
              </table:table-cell>
              <table:table-cell office:value-type="string">
                <text:p>130</text:p>
              </table:table-cell>
              <table:table-cell office:value-type="string">
                <text:p>135</text:p>
              </table:table-cell>
              <table:table-cell office:value-type="string">
                <text:p>140</text:p>
              </table:table-cell>
              <table:table-cell office:value-type="string">
                <text:p>145</text:p>
              </table:table-cell>
              <table:table-cell office:value-type="string">
                <text:p>150</text:p>
              </table:table-cell>
              <table:table-cell office:value-type="string">
                <text:p>155</text:p>
              </table:table-cell>
              <table:table-cell office:value-type="string">
                <text:p>160</text:p>
              </table:table-cell>
              <table:table-cell office:value-type="string">
                <text:p>165</text:p>
              </table:table-cell>
              <table:table-cell office:value-type="string">
                <text:p>170</text:p>
              </table:table-cell>
              <table:table-cell office:value-type="string">
                <text:p>175</text:p>
              </table:table-cell>
              <table:table-cell office:value-type="string">
                <text:p>180</text:p>
              </table:table-cell>
              <table:table-cell office:value-type="string">
                <text:p>185</text:p>
              </table:table-cell>
              <table:table-cell office:value-type="string">
                <text:p>190</text:p>
              </table:table-cell>
              <table:table-cell office:value-type="string">
                <text:p>195</text:p>
              </table:table-cell>
              <table:table-cell office:value-type="string">
                <text:p>200</text:p>
              </table:table-cell>
              <table:table-cell office:value-type="string">
                <text:p>205</text:p>
              </table:table-cell>
              <table:table-cell office:value-type="string">
                <text:p>210</text:p>
              </table:table-cell>
              <table:table-cell office:value-type="string">
                <text:p>215</text:p>
              </table:table-cell>
              <table:table-cell office:value-type="string">
                <text:p>220</text:p>
              </table:table-cell>
              <table:table-cell office:value-type="string">
                <text:p>225</text:p>
              </table:table-cell>
              <table:table-cell office:value-type="string">
                <text:p>230</text:p>
              </table:table-cell>
              <table:table-cell office:value-type="string">
                <text:p>235</text:p>
              </table:table-cell>
              <table:table-cell office:value-type="string">
                <text:p>240</text:p>
              </table:table-cell>
              <table:table-cell office:value-type="string">
                <text:p>245</text:p>
              </table:table-cell>
              <table:table-cell office:value-type="string">
                <text:p>250</text:p>
              </table:table-cell>
              <table:table-cell office:value-type="string">
                <text:p>255</text:p>
              </table:table-cell>
              <table:table-cell office:value-type="string">
                <text:p>260</text:p>
              </table:table-cell>
              <table:table-cell office:value-type="string">
                <text:p>265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0.380650327856162">
                <text:p>0.380650327856162</text:p>
              </table:table-cell>
              <table:table-cell office:value-type="float" office:value="0.725076987688073">
                <text:p>0.725076987688073</text:p>
              </table:table-cell>
              <table:table-cell office:value-type="float" office:value="1.03672711727313">
                <text:p>1.03672711727313</text:p>
              </table:table-cell>
              <table:table-cell office:value-type="float" office:value="1.31871981585744">
                <text:p>1.31871981585744</text:p>
              </table:table-cell>
              <table:table-cell office:value-type="float" office:value="1.57387736114947">
                <text:p>1.57387736114947</text:p>
              </table:table-cell>
              <table:table-cell office:value-type="float" office:value="1.80475345562389">
                <text:p>1.80475345562389</text:p>
              </table:table-cell>
              <table:table-cell office:value-type="float" office:value="2.01365878483436">
                <text:p>2.01365878483436</text:p>
              </table:table-cell>
              <table:table-cell office:value-type="float" office:value="2.20268414353111">
                <text:p>2.20268414353111</text:p>
              </table:table-cell>
              <table:table-cell office:value-type="float" office:value="2.3737213610376">
                <text:p>2.3737213610376</text:p>
              </table:table-cell>
              <table:table-cell office:value-type="float" office:value="2.52848223531423">
                <text:p>2.52848223531423</text:p>
              </table:table-cell>
              <table:table-cell office:value-type="float" office:value="2.66851566520768">
                <text:p>2.66851566520768</text:p>
              </table:table-cell>
              <table:table-cell office:value-type="float" office:value="2.79522315235119">
                <text:p>2.79522315235119</text:p>
              </table:table-cell>
              <table:table-cell office:value-type="float" office:value="2.90987282786395">
                <text:p>2.90987282786395</text:p>
              </table:table-cell>
              <table:table-cell office:value-type="float" office:value="3.01361214423357">
                <text:p>3.01361214423357</text:p>
              </table:table-cell>
              <table:table-cell office:value-type="float" office:value="3.10747935940628">
                <text:p>3.10747935940628</text:p>
              </table:table-cell>
              <table:table-cell office:value-type="float" office:value="3.19241392802138">
                <text:p>3.19241392802138</text:p>
              </table:table-cell>
              <table:table-cell office:value-type="float" office:value="3.26926590378906">
                <text:p>3.26926590378906</text:p>
              </table:table-cell>
              <table:table-cell office:value-type="float" office:value="3.33880444711365">
                <text:p>3.33880444711365</text:p>
              </table:table-cell>
              <table:table-cell office:value-type="float" office:value="3.40172552310946">
                <text:p>3.40172552310946</text:p>
              </table:table-cell>
              <table:table-cell office:value-type="float" office:value="3.45865886705355">
                <text:p>3.45865886705355</text:p>
              </table:table-cell>
              <table:table-cell office:value-type="float" office:value="3.51017428698807">
                <text:p>3.51017428698807</text:p>
              </table:table-cell>
              <table:table-cell office:value-type="float" office:value="3.55678736655066">
                <text:p>3.55678736655066</text:p>
              </table:table-cell>
              <table:table-cell office:value-type="float" office:value="3.59896462510878">
                <text:p>3.59896462510878</text:p>
              </table:table-cell>
              <table:table-cell office:value-type="float" office:value="3.63712818684235">
                <text:p>3.63712818684235</text:p>
              </table:table-cell>
              <table:table-cell office:value-type="float" office:value="3.6716600055044">
                <text:p>3.6716600055044</text:p>
              </table:table-cell>
              <table:table-cell office:value-type="float" office:value="3.70290568714266">
                <text:p>3.70290568714266</text:p>
              </table:table-cell>
              <table:table-cell office:value-type="float" office:value="3.731177949041">
                <text:p>3.731177949041</text:p>
              </table:table-cell>
              <table:table-cell office:value-type="float" office:value="3.75675974949913">
                <text:p>3.75675974949913</text:p>
              </table:table-cell>
              <table:table-cell office:value-type="float" office:value="3.77990711977437">
                <text:p>3.77990711977437</text:p>
              </table:table-cell>
              <table:table-cell office:value-type="float" office:value="3.80085172652854">
                <text:p>3.80085172652854</text:p>
              </table:table-cell>
              <table:table-cell office:value-type="float" office:value="3.81980319042577">
                <text:p>3.81980319042577</text:p>
              </table:table-cell>
              <table:table-cell office:value-type="float" office:value="3.83695118408654">
                <text:p>3.83695118408654</text:p>
              </table:table-cell>
              <table:table-cell office:value-type="float" office:value="3.85246733039504">
                <text:p>3.85246733039504</text:p>
              </table:table-cell>
              <table:table-cell office:value-type="float" office:value="3.8665069201587">
                <text:p>3.8665069201587</text:p>
              </table:table-cell>
              <table:table-cell office:value-type="float" office:value="3.87921046631073">
                <text:p>3.87921046631073</text:p>
              </table:table-cell>
              <table:table-cell office:value-type="float" office:value="3.89070511021083">
                <text:p>3.89070511021083</text:p>
              </table:table-cell>
              <table:table-cell office:value-type="float" office:value="3.90110589411864">
                <text:p>3.90110589411864</text:p>
              </table:table-cell>
              <table:table-cell office:value-type="float" office:value="3.91051691257534">
                <text:p>3.91051691257534</text:p>
              </table:table-cell>
              <table:table-cell office:value-type="float" office:value="3.91903235421678">
                <text:p>3.91903235421678</text:p>
              </table:table-cell>
              <table:table-cell office:value-type="float" office:value="3.92673744444506">
                <text:p>3.92673744444506</text:p>
              </table:table-cell>
              <table:table-cell office:value-type="float" office:value="3.93370929839296">
                <text:p>3.93370929839296</text:p>
              </table:table-cell>
              <table:table-cell office:value-type="float" office:value="3.94001769271809">
                <text:p>3.94001769271809</text:p>
              </table:table-cell>
              <table:table-cell office:value-type="float" office:value="3.9457257639512">
                <text:p>3.9457257639512</text:p>
              </table:table-cell>
              <table:table-cell office:value-type="float" office:value="3.95089064038773">
                <text:p>3.95089064038773</text:p>
              </table:table-cell>
              <table:table-cell office:value-type="float" office:value="3.95556401384703">
                <text:p>3.95556401384703</text:p>
              </table:table-cell>
              <table:table-cell office:value-type="float" office:value="3.95979265702147">
                <text:p>3.95979265702147</text:p>
              </table:table-cell>
              <table:table-cell office:value-type="float" office:value="3.96361889159322">
                <text:p>3.96361889159322</text:p>
              </table:table-cell>
              <table:table-cell office:value-type="float" office:value="3.96708101180392">
                <text:p>3.96708101180392</text:p>
              </table:table-cell>
              <table:table-cell office:value-type="float" office:value="3.9702136677163">
                <text:p>3.9702136677163</text:p>
              </table:table-cell>
              <table:table-cell office:value-type="float" office:value="3.97304821200366">
                <text:p>3.97304821200366</text:p>
              </table:table-cell>
              <table:table-cell office:value-type="float" office:value="3.97561301373794">
                <text:p>3.97561301373794</text:p>
              </table:table-cell>
              <table:table-cell office:value-type="float" office:value="3.97793374231696">
                <text:p>3.97793374231696</text:p>
              </table:table-cell>
              <table:table-cell office:value-type="float" office:value="3.98003362437236">
                <text:p>3.98003362437236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2.4">
                <text:p>2.4</text:p>
              </table:table-cell>
              <table:table-cell office:value-type="float" office:value="2.55">
                <text:p>2.55</text:p>
              </table:table-cell>
              <table:table-cell office:value-type="float" office:value="2.7">
                <text:p>2.7</text:p>
              </table:table-cell>
              <table:table-cell office:value-type="float" office:value="2.8">
                <text:p>2.8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  <table:table-cell office:value-type="float" office:value="3.1">
                <text:p>3.1</text:p>
              </table:table-cell>
              <table:table-cell office:value-type="float" office:value="3.2">
                <text:p>3.2</text:p>
              </table:table-cell>
              <table:table-cell office:value-type="float" office:value="3.3">
                <text:p>3.3</text:p>
              </table:table-cell>
              <table:table-cell office:value-type="float" office:value="3.3">
                <text:p>3.3</text:p>
              </table:table-cell>
              <table:table-cell office:value-type="float" office:value="3.4">
                <text:p>3.4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  <table:table-cell office:value-type="float" office:value="3.75">
                <text:p>3.75</text:p>
              </table:table-cell>
              <table:table-cell office:value-type="float" office:value="3.75">
                <text:p>3.75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95">
                <text:p>3.95</text:p>
              </table:table-cell>
              <table:table-cell office:value-type="float" office:value="3.95">
                <text:p>3.95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3">
                <text:p>2.53</text:p>
              </table:table-cell>
              <table:table-cell office:value-type="float" office:value="2.677">
                <text:p>2.677</text:p>
              </table:table-cell>
              <table:table-cell office:value-type="float" office:value="2.824">
                <text:p>2.824</text:p>
              </table:table-cell>
              <table:table-cell office:value-type="float" office:value="2.971">
                <text:p>2.971</text:p>
              </table:table-cell>
              <table:table-cell office:value-type="float" office:value="3.118">
                <text:p>3.118</text:p>
              </table:table-cell>
              <table:table-cell office:value-type="float" office:value="3.265">
                <text:p>3.265</text:p>
              </table:table-cell>
              <table:table-cell office:value-type="float" office:value="3.412">
                <text:p>3.412</text:p>
              </table:table-cell>
              <table:table-cell office:value-type="float" office:value="3.559">
                <text:p>3.559</text:p>
              </table:table-cell>
              <table:table-cell office:value-type="float" office:value="3.706">
                <text:p>3.706</text:p>
              </table:table-cell>
              <table:table-cell office:value-type="float" office:value="3.853">
                <text:p>3.85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1.6">
                <text:p>1.6</text:p>
              </table:table-cell>
              <table:table-cell office:value-type="float" office:value="2">
                <text:p>2</text:p>
              </table:table-cell>
              <table:table-cell office:value-type="float" office:value="2.4">
                <text:p>2.4</text:p>
              </table:table-cell>
              <table:table-cell office:value-type="float" office:value="2.8">
                <text:p>2.8</text:p>
              </table:table-cell>
              <table:table-cell office:value-type="float" office:value="3.2">
                <text:p>3.2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46">
                <text:p>3.46</text:p>
              </table:table-cell>
              <table:table-cell office:value-type="float" office:value="3.514">
                <text:p>3.514</text:p>
              </table:table-cell>
              <table:table-cell office:value-type="float" office:value="3.568">
                <text:p>3.568</text:p>
              </table:table-cell>
              <table:table-cell office:value-type="float" office:value="3.622">
                <text:p>3.622</text:p>
              </table:table-cell>
              <table:table-cell office:value-type="float" office:value="3.676">
                <text:p>3.676</text:p>
              </table:table-cell>
              <table:table-cell office:value-type="float" office:value="3.73">
                <text:p>3.73</text:p>
              </table:table-cell>
              <table:table-cell office:value-type="float" office:value="3.784">
                <text:p>3.784</text:p>
              </table:table-cell>
              <table:table-cell office:value-type="float" office:value="3.838">
                <text:p>3.838</text:p>
              </table:table-cell>
              <table:table-cell office:value-type="float" office:value="3.892">
                <text:p>3.892</text:p>
              </table:table-cell>
              <table:table-cell office:value-type="float" office:value="3.946">
                <text:p>3.946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4">
                <text:p>3.84</text:p>
              </table:table-cell>
              <table:table-cell office:value-type="float" office:value="3.86">
                <text:p>3.8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92">
                <text:p>3.92</text:p>
              </table:table-cell>
              <table:table-cell office:value-type="float" office:value="3.94">
                <text:p>3.94</text:p>
              </table:table-cell>
              <table:table-cell office:value-type="float" office:value="3.96">
                <text:p>3.96</text:p>
              </table:table-cell>
              <table:table-cell office:value-type="float" office:value="3.98">
                <text:p>3.9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