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1284A6F32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10.777cm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ing_20_2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4" style:family="paragraph" style:parent-style-name="Heading_20_2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5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Heading_20_2">
      <style:paragraph-properties fo:text-align="start" style:justify-single-word="false">
        <style:tab-stops>
          <style:tab-stop style:position="11.282cm"/>
        </style:tab-stops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Heading_20_2">
      <style:paragraph-properties fo:margin-left="4.995cm" fo:margin-right="0cm" fo:text-align="start" style:justify-single-word="false" fo:text-indent="-4.995cm" style:auto-text-indent="false"/>
    </style:style>
    <style:style style:name="P9" style:family="paragraph" style:parent-style-name="Header">
      <style:text-properties fo:font-size="14pt" fo:language="none" fo:country="none" style:font-size-asian="14pt" style:language-asian="none" style:country-asian="none"/>
    </style:style>
    <style:style style:name="P10" style:family="paragraph" style:parent-style-name="Header">
      <style:text-properties fo:font-size="14pt" style:font-size-asian="14pt"/>
    </style:style>
    <style:style style:name="P11" style:family="paragraph" style:parent-style-name="Header">
      <style:text-properties style:font-name="adi1" fo:font-size="14pt" fo:language="none" fo:country="none" style:font-size-asian="14pt" style:language-asian="none" style:country-asian="none"/>
    </style:style>
    <style:style style:name="P12" style:family="paragraph" style:parent-style-name="Header">
      <style:paragraph-properties fo:text-align="center" style:justify-single-word="false"/>
      <style:text-properties fo:font-size="28pt" style:font-size-asian="28pt"/>
    </style:style>
    <style:style style:name="P13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fo:font-size="28pt" style:font-size-asian="2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Sorties falaise octobre novembre 2009</text:span></text:h>
      <text:p text:style-name="Standard"/>
      <text:h text:style-name="P3" text:outline-level="2"/>
      <text:p text:style-name="Standard"/>
      <text:h text:style-name="P8" text:outline-level="2"><text:span text:style-name="T3">Mercredi 07 octobre</text:span><text:span text:style-name="T4"> :<text:tab/>-</text:span><text:span text:style-name="T5">groupe P1 et G1 rdv 13h45 sortie d’autoroute la Bouilladisse fin 18h pk du site : la Bouilladisse</text:span></text:h>
      <text:p text:style-name="P2"><text:tab/><text:tab/><text:tab/><text:tab/><text:tab/><text:tab/></text:p>
      <text:h text:style-name="P8" text:outline-level="2"><text:span text:style-name="T3">Mercredi 14 octobre </text:span><text:span text:style-name="T4">:<text:tab/>-</text:span><text:span text:style-name="T5">groupe P2 et G2 rdv 13h45 sortie d’autoroute la Bouilladisse fin 18h pk du site : la Bouilladisse</text:span></text:h>
      <text:p text:style-name="P1"/>
      <text:h text:style-name="P8" text:outline-level="2"><text:span text:style-name="T3">Mercredi 21 octobre</text:span><text:span text:style-name="T4"> :<text:tab/>-</text:span><text:span text:style-name="T5">groupe P3 et rdv 13h45 sortie d’autoroute la Bouilladisse fin 18h pk du site : la Bouilladisse</text:span></text:h>
      <text:p text:style-name="Standard"/>
      <text:h text:style-name="P8" text:outline-level="2"><text:span text:style-name="T3">Mercredi 04 novembre </text:span><text:span text:style-name="T4">: -</text:span><text:span text:style-name="T5">groupe P4 et G4 rdv 13h30 sortie d’autoroute la Bouilladisse fin 17h30 pk du site : la Bouilladisse</text:span></text:h>
      <text:p text:style-name="Standard"/>
      <text:h text:style-name="P7" text:outline-level="2"><text:span text:style-name="T3">Mercredi 18 novembre :</text:span><text:span text:style-name="T4"> -</text:span><text:span text:style-name="T5">groupe P1 et G1 rdv 13h30 fin 17h30 pk du site : la Perle la Ste Baume</text:span></text:h>
      <text:p text:style-name="Standard"/>
      <text:h text:style-name="P7" text:outline-level="2"><text:span text:style-name="T3">Mercredi 25 novembre :</text:span><text:span text:style-name="T4"> -</text:span><text:span text:style-name="T5">groupe P2 et G2 rdv 13h30 fin 17h30 pk du site : les néréides</text:span></text:h>
      <text:h text:style-name="P6" text:outline-level="2"/>
      <text:h text:style-name="P7" text:outline-level="2"><text:span text:style-name="T3">Mercredi 2 décembre :</text:span><text:span text:style-name="T4"> -</text:span><text:span text:style-name="T5">groupe P3 et G3 rdv 13h30 fin 17h30 pk du site : la Perle la Ste Baume</text:span></text:h>
      <text:h text:style-name="P5" text:outline-level="2"><text:tab/><text:tab/><text:tab/><text:tab/> </text:h>
      <text:h text:style-name="P7" text:outline-level="2"><text:span text:style-name="T3">Mercredi 9 décembre :</text:span><text:span text:style-name="T4"> -</text:span><text:span text:style-name="T5">groupe P4 et G4 rdv 13h30 fin 17h30 pk du site : les néréides</text:span></text:h>
      <text:h text:style-name="P5" text:outline-level="2"><text:tab/><text:tab/><text:tab/><text:tab/> </text:h>
      <text:h text:style-name="P4" text:outline-level="2"/>
      <text:p text:style-name="Standard"/>
      <text:p text:style-name="Standard"/>
      <text:p text:style-name="Standard">Possibilité d’emmener 4 jeunes par moniteur départ salle 13h15</text:p>
      <text:p text:style-name="Standard"/>
      <text:p text:style-name="Standard">Matériel : vêtements chauds, eau, en-cas, chaussons</text:p>
      <text:p text:style-name="Standard"/>
      <text:p text:style-name="Standard">Pas de cours à la salle pour ceux qui ne peuvent pas se déplacer, merci de prévenir.</text:p>
      <text:p text:style-name="Standard"/>
      <text:p text:style-name="Standard">Nicolas : 0668007515 / laurent : 0615406385 / Christophe : 060615096228 / </text:p>
      <text:p text:style-name="Standard">Seb : 0620462206 / Loïc : 06034455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0pt" style:font-size-asian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di1" fo:font-size="14pt" fo:language="none" fo:country="none" style:font-size-asian="14pt" style:language-asian="none" style:country-asian="none"/>
    </style:style>
    <style:style style:name="MP2" style:family="paragraph" style:parent-style-name="Header">
      <style:text-properties fo:font-size="14pt" fo:language="none" fo:country="none" style:font-size-asian="14pt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font-size="28pt" style:font-size-asian="28pt"/>
    </style:style>
    <style:style style:name="MP4" style:family="paragraph" style:parent-style-name="Header">
      <style:text-properties fo:font-size="14pt" style:font-size-asian="14pt"/>
    </style:style>
    <style:style style:name="MT1" style:family="text">
      <style:text-properties fo:font-size="14pt" style:font-size-asian="14pt"/>
    </style:style>
    <style:style style:name="MT2" style:family="text">
      <style:text-properties fo:font-size="28pt" style:font-size-asian="2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1cm" fo:margin-bottom="1.4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0.092cm" svg:y="-0.203cm" svg:width="1.513cm" svg:height="1.078cm" draw:z-index="0"><draw:image xlink:href="Pictures/10000000000001A2000001284A6F32D3.jp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s2" text:anchor-type="char" svg:x="-0.413cm" svg:y="-0.52cm" svg:width="3.164cm" svg:height="2.252cm" draw:z-index="0"><draw:image xlink:href="Pictures/10000000000001A2000001284A6F32D3.jpg" xlink:type="simple" xlink:show="embed" xlink:actuate="onLoad"/></draw:frame></text:p>
        <text:p text:style-name="MP3"><text:tab/>AS GRIMPER<text:tab/></text:p>
        <text:p text:style-name="MP4">175 rue Bessemer</text:p>
        <text:p text:style-name="Header"><text:span text:style-name="MT1">13854 Aix en Pce cedex 3</text:span><text:span text:style-name="MT2"> </text:span></text:p>
        <text:p text:style-name="Header">04-42-39-77-34</text:p>
        <text:p text:style-name="Header">as-grimper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rties falaise octobre novembre 2008</dc:title>
    <meta:initial-creator>Laurent</meta:initial-creator>
    <meta:creation-date>2009-09-23T21:12:00</meta:creation-date>
    <dc:date>2010-01-12T22:06:44.12</dc:date>
    <meta:print-date>2009-09-29T17:34:00</meta:print-date>
    <meta:editing-cycles>6</meta:editing-cycles>
    <meta:editing-duration>PT00H21M00S</meta:editing-duration>
    <meta:document-statistic meta:table-count="0" meta:image-count="2" meta:object-count="0" meta:page-count="1" meta:paragraph-count="22" meta:word-count="235" meta:character-count="1277"/>
    <meta:generator>OpenOffice.org/3.0$Win32 OpenOffice.org_project/300m9$Build-9358</meta:generator>
  </office:meta>
</office:document-meta>
</file>